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AMPLE_PII_PHI_ADDRESS_SSN</text:span></text:p>
      <text:p text:style-name="Standard">[</text:p>
      <text:p text:style-name="Standard"><text:s text:c="4"/>{</text:p>
      <text:p text:style-name="Standard"><text:s text:c="8"/>"name": "Gerald Charles Anthony Costa",</text:p>
      <text:p text:style-name="Standard"><text:s text:c="8"/>"age": 29,</text:p>
      <text:p text:style-name="Standard"><text:s text:c="8"/>"SSN": "634-29-7137",</text:p>
      <text:p text:style-name="Standard"><text:s text:c="8"/>"rg": "50.708.249-7",</text:p>
      <text:p text:style-name="Standard"><text:s text:c="8"/>"date_of_birth": "03/20/1996",</text:p>
      <text:p text:style-name="Standard"><text:s text:c="8"/>"gender": "Male",</text:p>
      <text:p text:style-name="Standard"><text:s text:c="8"/>"zodiac_sign": "Pisces",</text:p>
      <text:p text:style-name="Standard"><text:s text:c="8"/>"mother": "Manuela Beatrice Jennifer",</text:p>
      <text:p text:style-name="Standard"><text:s text:c="8"/>"father": "Diogo John Isaac Costa",</text:p>
      <text:p text:style-name="Standard"><text:s text:c="8"/>"email": "gerald-costa75@tetrapark.com",</text:p>
      <text:p text:style-name="Standard"><text:s text:c="8"/>"password": "tdqmOW2ygb",</text:p>
      <text:p text:style-name="Standard"><text:s text:c="8"/>"zip_code": "12345",</text:p>
      <text:p text:style-name="Standard"><text:s text:c="8"/>"address": "123 Maple Street",</text:p>
      <text:p text:style-name="Standard"><text:s text:c="8"/>"number": 888,</text:p>
      <text:p text:style-name="Standard"><text:s text:c="8"/>"neighborhood": "Downtown",</text:p>
      <text:p text:style-name="Standard"><text:s text:c="8"/>"city": "Springfield",</text:p>
      <text:p text:style-name="Standard"><text:s text:c="8"/>"state": "IL",</text:p>
      <text:p text:style-name="Standard"><text:soft-page-break/><text:s text:c="8"/>"landline": "(555) 123-4567",</text:p>
      <text:p text:style-name="Standard"><text:s text:c="8"/>"mobile": "(555) 987-6543",</text:p>
      <text:p text:style-name="Standard"><text:s text:c="8"/>"height": "5'6\"",</text:p>
      <text:p text:style-name="Standard"><text:s text:c="8"/>"weight": 231,</text:p>
      <text:p text:style-name="Standard"><text:s text:c="8"/>"blood_type": "B-",</text:p>
      <text:p text:style-name="Standard"><text:s text:c="8"/>"color": "orange"</text:p>
      <text:p text:style-name="Standard"><text:s text:c="4"/>},</text:p>
      <text:p text:style-name="Standard"><text:s text:c="4"/>{</text:p>
      <text:p text:style-name="Standard"><text:s text:c="8"/>"name": "Oliver Manuel Renan Barbosa",</text:p>
      <text:p text:style-name="Standard"><text:s text:c="8"/>"age": 74,</text:p>
      <text:p text:style-name="Standard"><text:s text:c="8"/>"SSN": "247-15-8008",</text:p>
      <text:p text:style-name="Standard"><text:s text:c="8"/>"rg": "44.782.832-0",</text:p>
      <text:p text:style-name="Standard"><text:s text:c="8"/>"date_of_birth": "02/23/1951",</text:p>
      <text:p text:style-name="Standard"><text:s text:c="8"/>"gender": "Male",</text:p>
      <text:p text:style-name="Standard"><text:s text:c="8"/>"zodiac_sign": "Pisces",</text:p>
      <text:p text:style-name="Standard"><text:s text:c="8"/>"mother": "Kamilly Elza",</text:p>
      <text:p text:style-name="Standard"><text:s text:c="8"/>"father": "Juan Augusto Barbosa",</text:p>
      <text:p text:style-name="Standard"><text:s text:c="8"/>"email": "oliver-barbosa79@brf-br.com",</text:p>
      <text:p text:style-name="Standard"><text:s text:c="8"/>"password": "mc96qoFqif",</text:p>
      <text:p text:style-name="Standard"><text:s text:c="8"/>"zip_code": "67890",</text:p>
      <text:p text:style-name="Standard"><text:s text:c="8"/>"address": "456 Oak Avenue",</text:p>
      <text:p text:style-name="Standard"><text:soft-page-break/><text:s text:c="8"/>"number": 379,</text:p>
      <text:p text:style-name="Standard"><text:s text:c="8"/>"neighborhood": "Uptown",</text:p>
      <text:p text:style-name="Standard"><text:s text:c="8"/>"city": "Shelbyville",</text:p>
      <text:p text:style-name="Standard"><text:s text:c="8"/>"state": "IL",</text:p>
      <text:p text:style-name="Standard"><text:s text:c="8"/>"landline": "(555) 234-5678",</text:p>
      <text:p text:style-name="Standard"><text:s text:c="8"/>"mobile": "(555) 876-5432",</text:p>
      <text:p text:style-name="Standard"><text:s text:c="8"/>"height": "6'3\"",</text:p>
      <text:p text:style-name="Standard"><text:s text:c="8"/>"weight": 240,</text:p>
      <text:p text:style-name="Standard"><text:s text:c="8"/>"blood_type": "B+",</text:p>
      <text:p text:style-name="Standard"><text:s text:c="8"/>"color": "yellow"</text:p>
      <text:p text:style-name="Standard"><text:s text:c="4"/>},</text:p>
      <text:p text:style-name="Standard"><text:s text:c="4"/>{</text:p>
      <text:p text:style-name="Standard"><text:s text:c="8"/>"name": "Sueli Renata Souza",</text:p>
      <text:p text:style-name="Standard"><text:s text:c="8"/>"age": 64,</text:p>
      <text:p text:style-name="Standard"><text:s text:c="8"/>"SSN": "411-97-0327",</text:p>
      <text:p text:style-name="Standard"><text:s text:c="8"/>"rg": "45.615.483-8",</text:p>
      <text:p text:style-name="Standard"><text:s text:c="8"/>"date_of_birth": "03/11/1961",</text:p>
      <text:p text:style-name="Standard"><text:s text:c="8"/>"gender": "Female",</text:p>
      <text:p text:style-name="Standard"><text:s text:c="8"/>"zodiac_sign": "Pisces",</text:p>
      <text:p text:style-name="Standard"><text:s text:c="8"/>"mother": "Elaine Andrea Lorena",</text:p>
      <text:p text:style-name="Standard"><text:s text:c="8"/>"father": "Erick Alexander Antonio Souza",</text:p>
      <text:p text:style-name="Standard"><text:soft-page-break/><text:s text:c="8"/>"email": "sueli-souza78@directnet.com",</text:p>
      <text:p text:style-name="Standard"><text:s text:c="8"/>"password": "ssE4rRUj8n",</text:p>
      <text:p text:style-name="Standard"><text:s text:c="8"/>"zip_code": "13579",</text:p>
      <text:p text:style-name="Standard"><text:s text:c="8"/>"address": "789 Pine Road",</text:p>
      <text:p text:style-name="Standard"><text:s text:c="8"/>"number": 848,</text:p>
      <text:p text:style-name="Standard"><text:s text:c="8"/>"neighborhood": "Midtown",</text:p>
      <text:p text:style-name="Standard"><text:s text:c="8"/>"city": "Capital City",</text:p>
      <text:p text:style-name="Standard"><text:s text:c="8"/>"state": "NY",</text:p>
      <text:p text:style-name="Standard"><text:s text:c="8"/>"landline": "(555) 345-6789",</text:p>
      <text:p text:style-name="Standard"><text:s text:c="8"/>"mobile": "(555) 765-4321",</text:p>
      <text:p text:style-name="Standard"><text:s text:c="8"/>"height": "5'5\"",</text:p>
      <text:p text:style-name="Standard"><text:s text:c="8"/>"weight": 198,</text:p>
      <text:p text:style-name="Standard"><text:s text:c="8"/>"blood_type": "O-",</text:p>
      <text:p text:style-name="Standard"><text:s text:c="8"/>"color": "red"</text:p>
      <text:p text:style-name="Standard"><text:s text:c="4"/>},</text:p>
      <text:p text:style-name="Standard"><text:s text:c="4"/>{</text:p>
      <text:p text:style-name="Standard"><text:s text:c="8"/>"name": "Bernard Thales Araújo",</text:p>
      <text:p text:style-name="Standard"><text:s text:c="8"/>"age": 77,</text:p>
      <text:p text:style-name="Standard"><text:s text:c="8"/>"SSN": "056-89-9998",</text:p>
      <text:p text:style-name="Standard"><text:s text:c="8"/>"rg": "17.763.877-1",</text:p>
      <text:p text:style-name="Standard"><text:s text:c="8"/>"date_of_birth": "01/20/1948",</text:p>
      <text:p text:style-name="Standard"><text:soft-page-break/><text:s text:c="8"/>"gender": "Male",</text:p>
      <text:p text:style-name="Standard"><text:s text:c="8"/>"zodiac_sign": "Capricorn",</text:p>
      <text:p text:style-name="Standard"><text:s text:c="8"/>"mother": "Isabel Malu",</text:p>
      <text:p text:style-name="Standard"><text:s text:c="8"/>"father": "Kaique Roberto Araújo",</text:p>
      <text:p text:style-name="Standard"><text:s text:c="8"/>"email": "bernardo-araujo98@hotmail.com",</text:p>
      <text:p text:style-name="Standard"><text:s text:c="8"/>"password": "A1fJ4ZhBMF",</text:p>
      <text:p text:style-name="Standard"><text:s text:c="8"/>"zip_code": "24680",</text:p>
      <text:p text:style-name="Standard"><text:s text:c="8"/>"address": "101 Birch Lane",</text:p>
      <text:p text:style-name="Standard"><text:s text:c="8"/>"number": 688,</text:p>
      <text:p text:style-name="Standard"><text:s text:c="8"/>"neighborhood": "Eastside",</text:p>
      <text:p text:style-name="Standard"><text:s text:c="8"/>"city": "Metroville",</text:p>
      <text:p text:style-name="Standard"><text:s text:c="8"/>"state": "CA",</text:p>
      <text:p text:style-name="Standard"><text:s text:c="8"/>"landline": "(555) 456-7890",</text:p>
      <text:p text:style-name="Standard"><text:s text:c="8"/>"mobile": "(555) 654-3210",</text:p>
      <text:p text:style-name="Standard"><text:s text:c="8"/>"height": "6'3\"",</text:p>
      <text:p text:style-name="Standard"><text:s text:c="8"/>"weight": 148,</text:p>
      <text:p text:style-name="Standard"><text:s text:c="8"/>"blood_type": "AB-",</text:p>
      <text:p text:style-name="Standard"><text:s text:c="8"/>"color": "green"</text:p>
      <text:p text:style-name="Standard"><text:s text:c="4"/>},</text:p>
      <text:p text:style-name="Standard"><text:s text:c="4"/>{</text:p>
      <text:p text:style-name="Standard"><text:s text:c="8"/>"name": "Jennifer Bruna Monteiro",</text:p>
      <text:p text:style-name="Standard"><text:soft-page-break/><text:s text:c="8"/>"age": 27,</text:p>
      <text:p text:style-name="Standard"><text:s text:c="8"/>"SSN": "711-83-7722",</text:p>
      <text:p text:style-name="Standard"><text:s text:c="8"/>"rg": "14.368.179-5",</text:p>
      <text:p text:style-name="Standard"><text:s text:c="8"/>"date_of_birth": "02/26/1998",</text:p>
      <text:p text:style-name="Standard"><text:s text:c="8"/>"gender": "Female",</text:p>
      <text:p text:style-name="Standard"><text:s text:c="8"/>"zodiac_sign": "Pisces",</text:p>
      <text:p text:style-name="Standard"><text:s text:c="8"/>"mother": "Milena Silvana Lavínia",</text:p>
      <text:p text:style-name="Standard"><text:s text:c="8"/>"father": "Gael Arthur Isaac Monteiro",</text:p>
      <text:p text:style-name="Standard"><text:s text:c="8"/>"email": "jennifer-monteiro84@ept.com",</text:p>
      <text:p text:style-name="Standard"><text:s text:c="8"/>"password": "3O1umTiJoz",</text:p>
      <text:p text:style-name="Standard"><text:s text:c="8"/>"zip_code": "97531",</text:p>
      <text:p text:style-name="Standard"><text:s text:c="8"/>"address": "202 Cedar Drive",</text:p>
      <text:p text:style-name="Standard"><text:s text:c="8"/>"number": 797,</text:p>
      <text:p text:style-name="Standard"><text:s text:c="8"/>"neighborhood": "Westside",</text:p>
      <text:p text:style-name="Standard"><text:s text:c="8"/>"city": "Oceanside",</text:p>
      <text:p text:style-name="Standard"><text:s text:c="8"/>"state": "FL",</text:p>
      <text:p text:style-name="Standard"><text:s text:c="8"/>"landline": "(555) 567-8901",</text:p>
      <text:p text:style-name="Standard"><text:s text:c="8"/>"mobile": "(555) 543-2109",</text:p>
      <text:p text:style-name="Standard"><text:s text:c="8"/>"height": "5'6\"",</text:p>
      <text:p text:style-name="Standard"><text:s text:c="8"/>"weight": 165,</text:p>
      <text:p text:style-name="Standard"><text:s text:c="8"/>"blood_type": "A+",</text:p>
      <text:p text:style-name="Standard"><text:soft-page-break/><text:s text:c="8"/>"color": "green"</text:p>
      <text:p text:style-name="Standard"><text:s text:c="4"/>},</text:p>
      <text:p text:style-name="Standard"><text:s text:c="4"/>{</text:p>
      <text:p text:style-name="Standard"><text:s text:c="8"/>"name": "Antonio Thales Jorge da Silva",</text:p>
      <text:p text:style-name="Standard"><text:s text:c="8"/>"age": 26,</text:p>
      <text:p text:style-name="Standard"><text:s text:c="8"/>"SSN": "540-70-6160",</text:p>
      <text:p text:style-name="Standard"><text:s text:c="8"/>"rg": "17.633.149-9",</text:p>
      <text:p text:style-name="Standard"><text:s text:c="8"/>"date_of_birth": "01/06/1999",</text:p>
      <text:p text:style-name="Standard"><text:s text:c="8"/>"gender": "Male",</text:p>
      <text:p text:style-name="Standard"><text:s text:c="8"/>"zodiac_sign": "Capricorn",</text:p>
      <text:p text:style-name="Standard"><text:s text:c="8"/>"mother": "Daiane Benedita Flávia",</text:p>
      <text:p text:style-name="Standard"><text:s text:c="8"/>"father": "Leonardo Thales Marcos Vinicius da Silva",</text:p>
      <text:p text:style-name="Standard"><text:s text:c="8"/>"email": "antonio.thales.dasilva@ufscar.com",</text:p>
      <text:p text:style-name="Standard"><text:s text:c="8"/>"password": "R0AlMklb5K",</text:p>
      <text:p text:style-name="Standard"><text:s text:c="8"/>"zip_code": "86420",</text:p>
      <text:p text:style-name="Standard"><text:s text:c="8"/>"address": "303 Spruce Court",</text:p>
      <text:p text:style-name="Standard"><text:s text:c="8"/>"number": 602,</text:p>
      <text:p text:style-name="Standard"><text:s text:c="8"/>"neighborhood": "Northside",</text:p>
      <text:p text:style-name="Standard"><text:s text:c="8"/>"city": "Hilltop",</text:p>
      <text:p text:style-name="Standard"><text:s text:c="8"/>"state": "TX",</text:p>
      <text:p text:style-name="Standard"><text:s text:c="8"/>"landline": "(555) 678-9012",</text:p>
      <text:p text:style-name="Standard"><text:soft-page-break/><text:s text:c="8"/>"mobile": "(555) 432-1098",</text:p>
      <text:p text:style-name="Standard"><text:s text:c="8"/>"height": "6'3\"",</text:p>
      <text:p text:style-name="Standard"><text:s text:c="8"/>"weight": 123,</text:p>
      <text:p text:style-name="Standard"><text:s text:c="8"/>"blood_type": "O-",</text:p>
      <text:p text:style-name="Standard"><text:s text:c="8"/>"color": "black"</text:p>
      <text:p text:style-name="Standard"><text:s text:c="4"/>},</text:p>
      <text:p text:style-name="Standard"><text:s text:c="4"/>{</text:p>
      <text:p text:style-name="Standard"><text:s text:c="8"/>"name": "Melissa Bianca Vera Moreira",</text:p>
      <text:p text:style-name="Standard"><text:s text:c="8"/>"age": 36,</text:p>
      <text:p text:style-name="Standard"><text:s text:c="8"/>"SSN": "866-13-0382",</text:p>
      <text:p text:style-name="Standard"><text:s text:c="8"/>"rg": "36.895.694-5",</text:p>
      <text:p text:style-name="Standard"><text:s text:c="8"/>"date_of_birth": "02/23/1989",</text:p>
      <text:p text:style-name="Standard"><text:s text:c="8"/>"gender": "Female",</text:p>
      <text:p text:style-name="Standard"><text:s text:c="8"/>"zodiac_sign": "Pisces",</text:p>
      <text:p text:style-name="Standard"><text:s text:c="8"/>"mother": "Marcela Victoria",</text:p>
      <text:p text:style-name="Standard"><text:s text:c="8"/>"father": "Thomas Claudio Moreira",</text:p>
      <text:p text:style-name="Standard"><text:s text:c="8"/>"email": "melissa-moreira99@suplementototal.com",</text:p>
      <text:p text:style-name="Standard"><text:s text:c="8"/>"password": "x7xiSZb5TZ",</text:p>
      <text:p text:style-name="Standard"><text:s text:c="8"/>"zip_code": "75309",</text:p>
      <text:p text:style-name="Standard"><text:s text:c="8"/>"address": "404 Willow Way",</text:p>
      <text:p text:style-name="Standard"><text:s text:c="8"/>"number": 485,</text:p>
      <text:p text:style-name="Standard"><text:soft-page-break/><text:s text:c="8"/>"neighborhood": "Southside",</text:p>
      <text:p text:style-name="Standard"><text:s text:c="8"/>"city": "Riverside",</text:p>
      <text:p text:style-name="Standard"><text:s text:c="8"/>"state": "WA",</text:p>
      <text:p text:style-name="Standard"><text:s text:c="8"/>"landline": "(555) 789-0123",</text:p>
      <text:p text:style-name="Standard"><text:s text:c="8"/>"mobile": "(555) 321-0987",</text:p>
      <text:p text:style-name="Standard"><text:s text:c="8"/>"height": "4'11\"",</text:p>
      <text:p text:style-name="Standard"><text:s text:c="8"/>"weight": 134,</text:p>
      <text:p text:style-name="Standard"><text:s text:c="8"/>"blood_type": "AB-",</text:p>
      <text:p text:style-name="Standard"><text:s text:c="8"/>"color": "red"</text:p>
      <text:p text:style-name="Standard"><text:s text:c="4"/>},</text:p>
      <text:p text:style-name="Standard"><text:s text:c="4"/>{</text:p>
      <text:p text:style-name="Standard"><text:s text:c="8"/>"name": "Tiago Raimundo Dias",</text:p>
      <text:p text:style-name="Standard"><text:s text:c="8"/>"age": 42,</text:p>
      <text:p text:style-name="Standard"><text:s text:c="8"/>"SSN": "693-34-3486",</text:p>
      <text:p text:style-name="Standard"><text:s text:c="8"/>"rg": "35.538.979-4",</text:p>
      <text:p text:style-name="Standard"><text:s text:c="8"/>"date_of_birth": "02/24/1983",</text:p>
      <text:p text:style-name="Standard"><text:s text:c="8"/>"gender": "Male",</text:p>
      <text:p text:style-name="Standard"><text:s text:c="8"/>"zodiac_sign": "Pisces",</text:p>
      <text:p text:style-name="Standard"><text:s text:c="8"/>"mother": "Nicole Isadora Maitê",</text:p>
      <text:p text:style-name="Standard"><text:s text:c="8"/>"father": "Marcelo Thiago Dias",</text:p>
      <text:p text:style-name="Standard"><text:s text:c="8"/>"email": "tiago.raimundo.dias@malosti.com",</text:p>
      <text:p text:style-name="Standard"><text:soft-page-break/><text:s text:c="8"/>"password": "FpoWN3CH80",</text:p>
      <text:p text:style-name="Standard"><text:s text:c="8"/>"zip_code": "64102",</text:p>
      <text:p text:style-name="Standard"><text:s text:c="8"/>"address": "505 Elm Street",</text:p>
      <text:p text:style-name="Standard"><text:s text:c="8"/>"number": 809,</text:p>
      <text:p text:style-name="Standard"><text:s text:c="8"/>"neighborhood": "Parkview",</text:p>
      <text:p text:style-name="Standard"><text:s text:c="8"/>"city": "Greenville",</text:p>
      <text:p text:style-name="Standard"><text:s text:c="8"/>"state": "SC",</text:p>
      <text:p text:style-name="Standard"><text:s text:c="8"/>"landline": "(555) 890-1234",</text:p>
      <text:p text:style-name="Standard"><text:s text:c="8"/>"mobile": "(555) 210-9876",</text:p>
      <text:p text:style-name="Standard"><text:s text:c="8"/>"height": "5'9\"",</text:p>
      <text:p text:style-name="Standard"><text:s text:c="8"/>"weight": 198,</text:p>
      <text:p text:style-name="Standard"><text:s text:c="8"/>"blood_type": "A+",</text:p>
      <text:p text:style-name="Standard"><text:s text:c="8"/>"color": "green"</text:p>
      <text:p text:style-name="Standard"><text:s text:c="4"/>},</text:p>
      <text:p text:style-name="Standard"><text:s text:c="4"/>{</text:p>
      <text:p text:style-name="Standard"><text:s text:c="8"/>"name": "Bruno Benedict Paul Aparício",</text:p>
      <text:p text:style-name="Standard"><text:s text:c="8"/>"age": 51,</text:p>
      <text:p text:style-name="Standard"><text:s text:c="8"/>"SSN": "903-47-3357",</text:p>
      <text:p text:style-name="Standard"><text:s text:c="8"/>"rg": "34.201.618-0",</text:p>
      <text:p text:style-name="Standard"><text:s text:c="8"/>"date_of_birth": "02/08/1974",</text:p>
      <text:p text:style-name="Standard"><text:s text:c="8"/>"gender": "Male",</text:p>
      <text:p text:style-name="Standard"><text:soft-page-break/><text:s text:c="8"/>"zodiac_sign": "Aquarius",</text:p>
      <text:p text:style-name="Standard"><text:s text:c="8"/>"mother": "Amanda Milena Claudia",</text:p>
      <text:p text:style-name="Standard"><text:s text:c="8"/>"father": "Heitor Caleb Hugo Aparício",</text:p>
      <text:p text:style-name="Standard"><text:s text:c="8"/>"email": "bruno.benedito.aparicio@folha.com",</text:p>
      <text:p text:style-name="Standard"><text:s text:c="8"/>"password": "QOwio38Roi",</text:p>
      <text:p text:style-name="Standard"><text:s text:c="8"/>"zip_code": "53091",</text:p>
      <text:p text:style-name="Standard"><text:s text:c="8"/>"address": "606 Aspen Drive",</text:p>
      <text:p text:style-name="Standard"><text:s text:c="8"/>"number": 843,</text:p>
      <text:p text:style-name="Standard"><text:s text:c="8"/>"neighborhood": "Lakeside",</text:p>
      <text:p text:style-name="Standard"><text:s text:c="8"/>"city": "Mountview",</text:p>
      <text:p text:style-name="Standard"><text:s text:c="8"/>"state": "CO",</text:p>
      <text:p text:style-name="Standard"><text:s text:c="8"/>"landline": "(555) 901-2345",</text:p>
      <text:p text:style-name="Standard"><text:s text:c="8"/>"mobile": "(555) 109-8765",</text:p>
      <text:p text:style-name="Standard"><text:s text:c="8"/>"height": "5'3\"",</text:p>
      <text:p text:style-name="Standard"><text:s text:c="8"/>"weight": 207,</text:p>
      <text:p text:style-name="Standard"><text:s text:c="8"/>"blood_type": "O-",</text:p>
      <text:p text:style-name="Standard"><text:s text:c="8"/>"color": "blue"</text:p>
      <text:p text:style-name="Standard"><text:s text:c="4"/>},</text:p>
      <text:p text:style-name="Standard"><text:s text:c="4"/>{</text:p>
      <text:p text:style-name="Standard"><text:s text:c="8"/>"name": "Rayssa Sarah Peixoto",</text:p>
      <text:p text:style-name="Standard"><text:s text:c="8"/>"age": 41,</text:p>
      <text:p text:style-name="Standard"><text:soft-page-break/><text:s text:c="8"/>"SSN": "204-43-4055",</text:p>
      <text:p text:style-name="Standard"><text:s text:c="8"/>"rg": "35.269.425-7",</text:p>
      <text:p text:style-name="Standard"><text:s text:c="8"/>"date_of_birth": "03/11/1984",</text:p>
      <text:p text:style-name="Standard"><text:s text:c="8"/>"gender": "Female",</text:p>
      <text:p text:style-name="Standard"><text:s text:c="8"/>"zodiac_sign": "Pisces",</text:p>
      <text:p text:style-name="Standard"><text:s text:c="8"/>"mother": "Olivia Benedita",</text:p>
      <text:p text:style-name="Standard"><text:s text:c="8"/>"father": "Alexandre Thomas Ricardo Peixoto",</text:p>
      <text:p text:style-name="Standard"><text:s text:c="8"/>"email": "rayssa.sarah.peixoto@dkcarmo.com",</text:p>
      <text:p text:style-name="Standard"><text:s text:c="8"/>"password": "YE0cALfrsI",</text:p>
      <text:p text:style-name="Standard"><text:s text:c="8"/>"zip_code": "42069",</text:p>
      <text:p text:style-name="Standard"><text:s text:c="8"/>"address": "707 Poplar Avenue",</text:p>
      <text:p text:style-name="Standard"><text:s text:c="8"/>"number": 378,</text:p>
      <text:p text:style-name="Standard"><text:s text:c="8"/>"neighborhood": "Hillcrest",</text:p>
      <text:p text:style-name="Standard"><text:s text:c="8"/>"city": "Valleytown",</text:p>
      <text:p text:style-name="Standard"><text:s text:c="8"/>"state": "NM",</text:p>
      <text:p text:style-name="Standard"><text:s text:c="8"/>"landline": "(555) 012-3456",</text:p>
      <text:p text:style-name="Standard"><text:s text:c="8"/>"mobile": "(555) 098-7654",</text:p>
      <text:p text:style-name="Standard"><text:s text:c="8"/>"height": "5'7\"",</text:p>
      <text:p text:style-name="Standard"><text:s text:c="8"/>"weight": 112,</text:p>
      <text:p text:style-name="Standard"><text:s text:c="8"/>"blood_type": "A-",</text:p>
      <text:p text:style-name="Standard"><text:s text:c="8"/>"color": "yellow"</text:p>
      <text:p text:style-name="Standard"><text:soft-page-break/><text:s text:c="4"/>}</text:p>
      <text:p text:style-name="Standard">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253" meta:word-count="594" meta:character-count="7425" meta:non-whitespace-character-count="5164"/>
    <meta:generator>LibreOfficeDev/6.0.5.2$Linux_X86_64 LibreOffice_project/</meta:generator>
  </office:meta>
</office:document-meta>
</file>