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mostra_PII_LGPD_DADOS_MÉDICOS</text:span></text:p>
      <text:p text:style-name="Standard"/>
      <text:p text:style-name="Standard">[</text:p>
      <text:p text:style-name="Standard"><text:tab/>{</text:p>
      <text:p text:style-name="Standard"><text:tab/><text:tab/>"nome": "Geraldo César Antonio Costa",</text:p>
      <text:p text:style-name="Standard"><text:tab/><text:tab/>"idade": 29,</text:p>
      <text:p text:style-name="Standard"><text:tab/><text:tab/>"cpf": "342.917.137-70",</text:p>
      <text:p text:style-name="Standard"><text:tab/><text:tab/>"rg": "50.708.249-7",</text:p>
      <text:p text:style-name="Standard"><text:tab/><text:tab/>"data_nasc": "20/03/1996",</text:p>
      <text:p text:style-name="Standard"><text:tab/><text:tab/>"sexo": "Masculino",</text:p>
      <text:p text:style-name="Standard"><text:tab/><text:tab/>"signo": "Peixes",</text:p>
      <text:p text:style-name="Standard"><text:tab/><text:tab/>"mae": "Manuela Betina Jennifer",</text:p>
      <text:p text:style-name="Standard"><text:tab/><text:tab/>"pai": "Diogo João Isaac Costa",</text:p>
      <text:p text:style-name="Standard"><text:tab/><text:tab/>"email": "geraldo-costa75@tetrapark.com",</text:p>
      <text:p text:style-name="Standard"><text:tab/><text:tab/>"senha": "tdqmOW2ygb",</text:p>
      <text:p text:style-name="Standard"><text:tab/><text:tab/>"cep": "58309-430",</text:p>
      <text:p text:style-name="Standard"><text:tab/><text:tab/>"endereco": "Rua José Bonifácio",</text:p>
      <text:p text:style-name="Standard"><text:tab/><text:tab/>"numero": 888,</text:p>
      <text:p text:style-name="Standard"><text:tab/><text:tab/>"bairro": "Imaculada",</text:p>
      <text:p text:style-name="Standard"><text:tab/><text:tab/>"cidade": "Bayeux",</text:p>
      <text:p text:style-name="Standard"><text:soft-page-break/><text:tab/><text:tab/>"estado": "PB",</text:p>
      <text:p text:style-name="Standard"><text:tab/><text:tab/>"telefone_fixo": "(83) 3868-4004",</text:p>
      <text:p text:style-name="Standard"><text:tab/><text:tab/>"celular": "(83) 98428-5560",</text:p>
      <text:p text:style-name="Standard"><text:tab/><text:tab/>"altura": "1,69",</text:p>
      <text:p text:style-name="Standard"><text:tab/><text:tab/>"peso": 106,</text:p>
      <text:p text:style-name="Standard"><text:tab/><text:tab/>"tipo_sanguineo": "B-",</text:p>
      <text:p text:style-name="Standard"><text:tab/><text:tab/>"cor": "laranja"</text:p>
      <text:p text:style-name="Standard"><text:tab/>},</text:p>
      <text:p text:style-name="Standard"><text:tab/>{</text:p>
      <text:p text:style-name="Standard"><text:tab/><text:tab/>"nome": "Oliver Manoel Renan Barbosa",</text:p>
      <text:p text:style-name="Standard"><text:tab/><text:tab/>"idade": 74,</text:p>
      <text:p text:style-name="Standard"><text:tab/><text:tab/>"cpf": "247.154.800-85",</text:p>
      <text:p text:style-name="Standard"><text:tab/><text:tab/>"rg": "44.782.832-0",</text:p>
      <text:p text:style-name="Standard"><text:tab/><text:tab/>"data_nasc": "23/02/1951",</text:p>
      <text:p text:style-name="Standard"><text:tab/><text:tab/>"sexo": "Masculino",</text:p>
      <text:p text:style-name="Standard"><text:tab/><text:tab/>"signo": "Peixes",</text:p>
      <text:p text:style-name="Standard"><text:tab/><text:tab/>"mae": "Kamilly Elza",</text:p>
      <text:p text:style-name="Standard"><text:tab/><text:tab/>"pai": "Juan Augusto Barbosa",</text:p>
      <text:p text:style-name="Standard"><text:tab/><text:tab/>"email": "oliver-barbosa79@brf-br.com",</text:p>
      <text:p text:style-name="Standard"><text:tab/><text:tab/>"senha": "mc96qoFqif",</text:p>
      <text:p text:style-name="Standard"><text:tab/><text:tab/>"cep": "57071-150",</text:p>
      <text:p text:style-name="Standard"><text:soft-page-break/><text:tab/><text:tab/>"endereco": "Rua Doutor Murilo Cardoso Santana",</text:p>
      <text:p text:style-name="Standard"><text:tab/><text:tab/>"numero": 379,</text:p>
      <text:p text:style-name="Standard"><text:tab/><text:tab/>"bairro": "Clima Bom",</text:p>
      <text:p text:style-name="Standard"><text:tab/><text:tab/>"cidade": "Maceió",</text:p>
      <text:p text:style-name="Standard"><text:tab/><text:tab/>"estado": "AL",</text:p>
      <text:p text:style-name="Standard"><text:tab/><text:tab/>"telefone_fixo": "(82) 2665-8829",</text:p>
      <text:p text:style-name="Standard"><text:tab/><text:tab/>"celular": "(82) 98487-3651",</text:p>
      <text:p text:style-name="Standard"><text:tab/><text:tab/>"altura": "1,95",</text:p>
      <text:p text:style-name="Standard"><text:tab/><text:tab/>"peso": 109,</text:p>
      <text:p text:style-name="Standard"><text:tab/><text:tab/>"tipo_sanguineo": "B+",</text:p>
      <text:p text:style-name="Standard"><text:tab/><text:tab/>"cor": "amarelo"</text:p>
      <text:p text:style-name="Standard"><text:tab/>},</text:p>
      <text:p text:style-name="Standard"><text:tab/>{</text:p>
      <text:p text:style-name="Standard"><text:tab/><text:tab/>"nome": "Sueli Renata Souza",</text:p>
      <text:p text:style-name="Standard"><text:tab/><text:tab/>"idade": 64,</text:p>
      <text:p text:style-name="Standard"><text:tab/><text:tab/>"cpf": "411.971.032-79",</text:p>
      <text:p text:style-name="Standard"><text:tab/><text:tab/>"rg": "45.615.483-8",</text:p>
      <text:p text:style-name="Standard"><text:tab/><text:tab/>"data_nasc": "11/03/1961",</text:p>
      <text:p text:style-name="Standard"><text:tab/><text:tab/>"sexo": "Feminino",</text:p>
      <text:p text:style-name="Standard"><text:tab/><text:tab/>"signo": "Peixes",</text:p>
      <text:p text:style-name="Standard"><text:tab/><text:tab/>"mae": "Elaine Andrea Lorena",</text:p>
      <text:p text:style-name="Standard"><text:soft-page-break/><text:tab/><text:tab/>"pai": "Erick Alexandre Antonio Souza",</text:p>
      <text:p text:style-name="Standard"><text:tab/><text:tab/>"email": "sueli-souza78@directnet.com",</text:p>
      <text:p text:style-name="Standard"><text:tab/><text:tab/>"senha": "ssE4rRUj8n",</text:p>
      <text:p text:style-name="Standard"><text:tab/><text:tab/>"cep": "69316-268",</text:p>
      <text:p text:style-name="Standard"><text:tab/><text:tab/>"endereco": "Rua D",</text:p>
      <text:p text:style-name="Standard"><text:tab/><text:tab/>"numero": 848,</text:p>
      <text:p text:style-name="Standard"><text:tab/><text:tab/>"bairro": "Dr. Airton Rocha",</text:p>
      <text:p text:style-name="Standard"><text:tab/><text:tab/>"cidade": "Boa Vista",</text:p>
      <text:p text:style-name="Standard"><text:tab/><text:tab/>"estado": "RR",</text:p>
      <text:p text:style-name="Standard"><text:tab/><text:tab/>"telefone_fixo": "(95) 3842-0922",</text:p>
      <text:p text:style-name="Standard"><text:tab/><text:tab/>"celular": "(95) 99793-2040",</text:p>
      <text:p text:style-name="Standard"><text:tab/><text:tab/>"altura": "1,67",</text:p>
      <text:p text:style-name="Standard"><text:tab/><text:tab/>"peso": 90,</text:p>
      <text:p text:style-name="Standard"><text:tab/><text:tab/>"tipo_sanguineo": "O-",</text:p>
      <text:p text:style-name="Standard"><text:tab/><text:tab/>"cor": "vermelho"</text:p>
      <text:p text:style-name="Standard"><text:tab/>},</text:p>
      <text:p text:style-name="Standard"><text:tab/>{</text:p>
      <text:p text:style-name="Standard"><text:tab/><text:tab/>"nome": "Bernardo Thales Araújo",</text:p>
      <text:p text:style-name="Standard"><text:tab/><text:tab/>"idade": 77,</text:p>
      <text:p text:style-name="Standard"><text:tab/><text:tab/>"cpf": "056.899.998-30",</text:p>
      <text:p text:style-name="Standard"><text:tab/><text:tab/>"rg": "17.763.877-1",</text:p>
      <text:p text:style-name="Standard"><text:soft-page-break/><text:tab/><text:tab/>"data_nasc": "20/01/1948",</text:p>
      <text:p text:style-name="Standard"><text:tab/><text:tab/>"sexo": "Masculino",</text:p>
      <text:p text:style-name="Standard"><text:tab/><text:tab/>"signo": "Capricórnio",</text:p>
      <text:p text:style-name="Standard"><text:tab/><text:tab/>"mae": "Isabel Malu",</text:p>
      <text:p text:style-name="Standard"><text:tab/><text:tab/>"pai": "Kaique Roberto Araújo",</text:p>
      <text:p text:style-name="Standard"><text:tab/><text:tab/>"email": "bernardo-araujo98@hotmail",</text:p>
      <text:p text:style-name="Standard"><text:tab/><text:tab/>"senha": "A1fJ4ZhBMF",</text:p>
      <text:p text:style-name="Standard"><text:tab/><text:tab/>"cep": "58433-360",</text:p>
      <text:p text:style-name="Standard"><text:tab/><text:tab/>"endereco": "Rua Joaquim Amorim Júnior",</text:p>
      <text:p text:style-name="Standard"><text:tab/><text:tab/>"numero": 688,</text:p>
      <text:p text:style-name="Standard"><text:tab/><text:tab/>"bairro": "Malvinas",</text:p>
      <text:p text:style-name="Standard"><text:tab/><text:tab/>"cidade": "Campina Grande",</text:p>
      <text:p text:style-name="Standard"><text:tab/><text:tab/>"estado": "PB",</text:p>
      <text:p text:style-name="Standard"><text:tab/><text:tab/>"telefone_fixo": "(83) 3544-6637",</text:p>
      <text:p text:style-name="Standard"><text:tab/><text:tab/>"celular": "(83) 99697-1979",</text:p>
      <text:p text:style-name="Standard"><text:tab/><text:tab/>"altura": "1,94",</text:p>
      <text:p text:style-name="Standard"><text:tab/><text:tab/>"peso": 67,</text:p>
      <text:p text:style-name="Standard"><text:tab/><text:tab/>"tipo_sanguineo": "AB-",</text:p>
      <text:p text:style-name="Standard"><text:tab/><text:tab/>"cor": "verde"</text:p>
      <text:p text:style-name="Standard"><text:tab/>},</text:p>
      <text:p text:style-name="Standard"><text:tab/>{</text:p>
      <text:p text:style-name="Standard"><text:soft-page-break/><text:tab/><text:tab/>"nome": "Jennifer Bruna Monteiro",</text:p>
      <text:p text:style-name="Standard"><text:tab/><text:tab/>"idade": 27,</text:p>
      <text:p text:style-name="Standard"><text:tab/><text:tab/>"cpf": "711.833.772-23",</text:p>
      <text:p text:style-name="Standard"><text:tab/><text:tab/>"rg": "14.368.179-5",</text:p>
      <text:p text:style-name="Standard"><text:tab/><text:tab/>"data_nasc": "26/02/1998",</text:p>
      <text:p text:style-name="Standard"><text:tab/><text:tab/>"sexo": "Feminino",</text:p>
      <text:p text:style-name="Standard"><text:tab/><text:tab/>"signo": "Peixes",</text:p>
      <text:p text:style-name="Standard"><text:tab/><text:tab/>"mae": "Milena Silvana Lavínia",</text:p>
      <text:p text:style-name="Standard"><text:tab/><text:tab/>"pai": "Gael Arthur Isaac Monteiro",</text:p>
      <text:p text:style-name="Standard"><text:tab/><text:tab/>"email": "jennifer-monteiro84@ept.com.br",</text:p>
      <text:p text:style-name="Standard"><text:tab/><text:tab/>"senha": "3O1umTiJoz",</text:p>
      <text:p text:style-name="Standard"><text:tab/><text:tab/>"cep": "49090-403",</text:p>
      <text:p text:style-name="Standard"><text:tab/><text:tab/>"endereco": "Travessa Zeca Dantas",</text:p>
      <text:p text:style-name="Standard"><text:tab/><text:tab/>"numero": 797,</text:p>
      <text:p text:style-name="Standard"><text:tab/><text:tab/>"bairro": "Bugio",</text:p>
      <text:p text:style-name="Standard"><text:tab/><text:tab/>"cidade": "Aracaju",</text:p>
      <text:p text:style-name="Standard"><text:tab/><text:tab/>"estado": "SE",</text:p>
      <text:p text:style-name="Standard"><text:tab/><text:tab/>"telefone_fixo": "(79) 3532-6976",</text:p>
      <text:p text:style-name="Standard"><text:tab/><text:tab/>"celular": "(79) 98218-3632",</text:p>
      <text:p text:style-name="Standard"><text:tab/><text:tab/>"altura": "1,68",</text:p>
      <text:p text:style-name="Standard"><text:tab/><text:tab/>"peso": 75,</text:p>
      <text:p text:style-name="Standard"><text:soft-page-break/><text:tab/><text:tab/>"tipo_sanguineo": "A+",</text:p>
      <text:p text:style-name="Standard"><text:tab/><text:tab/>"cor": "verde"</text:p>
      <text:p text:style-name="Standard"><text:tab/>},</text:p>
      <text:p text:style-name="Standard"><text:tab/>{</text:p>
      <text:p text:style-name="Standard"><text:tab/><text:tab/>"nome": "Antonio Thales Jorge da Silva",</text:p>
      <text:p text:style-name="Standard"><text:tab/><text:tab/>"idade": 26,</text:p>
      <text:p text:style-name="Standard"><text:tab/><text:tab/>"cpf": "540.707.616-08",</text:p>
      <text:p text:style-name="Standard"><text:tab/><text:tab/>"rg": "17.633.149-9",</text:p>
      <text:p text:style-name="Standard"><text:tab/><text:tab/>"data_nasc": "06/01/1999",</text:p>
      <text:p text:style-name="Standard"><text:tab/><text:tab/>"sexo": "Masculino",</text:p>
      <text:p text:style-name="Standard"><text:tab/><text:tab/>"signo": "Capricórnio",</text:p>
      <text:p text:style-name="Standard"><text:tab/><text:tab/>"mae": "Daiane Benedita Flávia",</text:p>
      <text:p text:style-name="Standard"><text:tab/><text:tab/>"pai": "Leonardo Thales Marcos Vinicius da Silva",</text:p>
      <text:p text:style-name="Standard"><text:tab/><text:tab/>"email": "antonio.thales.dasilva@ufscar.br",</text:p>
      <text:p text:style-name="Standard"><text:tab/><text:tab/>"senha": "R0AlMklb5K",</text:p>
      <text:p text:style-name="Standard"><text:tab/><text:tab/>"cep": "29025-160",</text:p>
      <text:p text:style-name="Standard"><text:tab/><text:tab/>"endereco": "Rua Eduardo dos Santos",</text:p>
      <text:p text:style-name="Standard"><text:tab/><text:tab/>"numero": 602,</text:p>
      <text:p text:style-name="Standard"><text:tab/><text:tab/>"bairro": "Vila Rubim",</text:p>
      <text:p text:style-name="Standard"><text:tab/><text:tab/>"cidade": "Vitória",</text:p>
      <text:p text:style-name="Standard"><text:tab/><text:tab/>"estado": "ES",</text:p>
      <text:p text:style-name="Standard"><text:soft-page-break/><text:tab/><text:tab/>"telefone_fixo": "(27) 3886-1347",</text:p>
      <text:p text:style-name="Standard"><text:tab/><text:tab/>"celular": "(27) 98898-8993",</text:p>
      <text:p text:style-name="Standard"><text:tab/><text:tab/>"altura": "1,96",</text:p>
      <text:p text:style-name="Standard"><text:tab/><text:tab/>"peso": 56,</text:p>
      <text:p text:style-name="Standard"><text:tab/><text:tab/>"tipo_sanguineo": "O-",</text:p>
      <text:p text:style-name="Standard"><text:tab/><text:tab/>"cor": "preto"</text:p>
      <text:p text:style-name="Standard"><text:tab/>},</text:p>
      <text:p text:style-name="Standard"><text:tab/>{</text:p>
      <text:p text:style-name="Standard"><text:tab/><text:tab/>"nome": "Melissa Bianca Vera Moreira",</text:p>
      <text:p text:style-name="Standard"><text:tab/><text:tab/>"idade": 36,</text:p>
      <text:p text:style-name="Standard"><text:tab/><text:tab/>"cpf": "866.136.038-21",</text:p>
      <text:p text:style-name="Standard"><text:tab/><text:tab/>"rg": "36.895.694-5",</text:p>
      <text:p text:style-name="Standard"><text:tab/><text:tab/>"data_nasc": "23/02/1989",</text:p>
      <text:p text:style-name="Standard"><text:tab/><text:tab/>"sexo": "Feminino",</text:p>
      <text:p text:style-name="Standard"><text:tab/><text:tab/>"signo": "Peixes",</text:p>
      <text:p text:style-name="Standard"><text:tab/><text:tab/>"mae": "Marcela Vitória",</text:p>
      <text:p text:style-name="Standard"><text:tab/><text:tab/>"pai": "Thomas Cláudio Moreira",</text:p>
      <text:p text:style-name="Standard"><text:tab/><text:tab/>"email": "melissa-moreira99@suplementototal.com.br",</text:p>
      <text:p text:style-name="Standard"><text:tab/><text:tab/>"senha": "x7xiSZb5TZ",</text:p>
      <text:p text:style-name="Standard"><text:tab/><text:tab/>"cep": "79904-470",</text:p>
      <text:p text:style-name="Standard"><text:tab/><text:tab/>"endereco": "Avenida Presidente Vargas",</text:p>
      <text:p text:style-name="Standard"><text:soft-page-break/><text:tab/><text:tab/>"numero": 485,</text:p>
      <text:p text:style-name="Standard"><text:tab/><text:tab/>"bairro": "Residencial Erotildes Saldanha Moreira",</text:p>
      <text:p text:style-name="Standard"><text:tab/><text:tab/>"cidade": "Ponta Porã",</text:p>
      <text:p text:style-name="Standard"><text:tab/><text:tab/>"estado": "MS",</text:p>
      <text:p text:style-name="Standard"><text:tab/><text:tab/>"telefone_fixo": "(67) 2627-7374",</text:p>
      <text:p text:style-name="Standard"><text:tab/><text:tab/>"celular": "(67) 98387-3517",</text:p>
      <text:p text:style-name="Standard"><text:tab/><text:tab/>"altura": "1,50",</text:p>
      <text:p text:style-name="Standard"><text:tab/><text:tab/>"peso": 61,</text:p>
      <text:p text:style-name="Standard"><text:tab/><text:tab/>"tipo_sanguineo": "AB-",</text:p>
      <text:p text:style-name="Standard"><text:tab/><text:tab/>"cor": "vermelho"</text:p>
      <text:p text:style-name="Standard"><text:tab/>},</text:p>
      <text:p text:style-name="Standard"><text:tab/>{</text:p>
      <text:p text:style-name="Standard"><text:tab/><text:tab/>"nome": "Tiago Raimundo Dias",</text:p>
      <text:p text:style-name="Standard"><text:tab/><text:tab/>"idade": 42,</text:p>
      <text:p text:style-name="Standard"><text:tab/><text:tab/>"cpf": "693.346.348-63",</text:p>
      <text:p text:style-name="Standard"><text:tab/><text:tab/>"rg": "35.538.979-4",</text:p>
      <text:p text:style-name="Standard"><text:tab/><text:tab/>"data_nasc": "24/02/1983",</text:p>
      <text:p text:style-name="Standard"><text:tab/><text:tab/>"sexo": "Masculino",</text:p>
      <text:p text:style-name="Standard"><text:tab/><text:tab/>"signo": "Peixes",</text:p>
      <text:p text:style-name="Standard"><text:tab/><text:tab/>"mae": "Nicole Isadora Maitê",</text:p>
      <text:p text:style-name="Standard"><text:tab/><text:tab/>"pai": "Marcelo Thiago Dias",</text:p>
      <text:p text:style-name="Standard"><text:soft-page-break/><text:tab/><text:tab/>"email": "tiago.raimundo.dias@malosti.com.br",</text:p>
      <text:p text:style-name="Standard"><text:tab/><text:tab/>"senha": "FpoWN3CH80",</text:p>
      <text:p text:style-name="Standard"><text:tab/><text:tab/>"cep": "79044-120",</text:p>
      <text:p text:style-name="Standard"><text:tab/><text:tab/>"endereco": "Rua Antônio Mandetta",</text:p>
      <text:p text:style-name="Standard"><text:tab/><text:tab/>"numero": 809,</text:p>
      <text:p text:style-name="Standard"><text:tab/><text:tab/>"bairro": "Vivendas do Parque",</text:p>
      <text:p text:style-name="Standard"><text:tab/><text:tab/>"cidade": "Campo Grande",</text:p>
      <text:p text:style-name="Standard"><text:tab/><text:tab/>"estado": "MS",</text:p>
      <text:p text:style-name="Standard"><text:tab/><text:tab/>"telefone_fixo": "(67) 3676-0840",</text:p>
      <text:p text:style-name="Standard"><text:tab/><text:tab/>"celular": "(67) 99704-0462",</text:p>
      <text:p text:style-name="Standard"><text:tab/><text:tab/>"altura": "1,76",</text:p>
      <text:p text:style-name="Standard"><text:tab/><text:tab/>"peso": 90,</text:p>
      <text:p text:style-name="Standard"><text:tab/><text:tab/>"tipo_sanguineo": "A+",</text:p>
      <text:p text:style-name="Standard"><text:tab/><text:tab/>"cor": "verde"</text:p>
      <text:p text:style-name="Standard"><text:tab/>},</text:p>
      <text:p text:style-name="Standard"><text:tab/>{</text:p>
      <text:p text:style-name="Standard"><text:tab/><text:tab/>"nome": "Bruno Benedito Paulo Aparício",</text:p>
      <text:p text:style-name="Standard"><text:tab/><text:tab/>"idade": 51,</text:p>
      <text:p text:style-name="Standard"><text:tab/><text:tab/>"cpf": "903.474.335-70",</text:p>
      <text:p text:style-name="Standard"><text:tab/><text:tab/>"rg": "34.201.618-0",</text:p>
      <text:p text:style-name="Standard"><text:tab/><text:tab/>"data_nasc": "08/02/1974",</text:p>
      <text:p text:style-name="Standard"><text:soft-page-break/><text:tab/><text:tab/>"sexo": "Masculino",</text:p>
      <text:p text:style-name="Standard"><text:tab/><text:tab/>"signo": "Aquário",</text:p>
      <text:p text:style-name="Standard"><text:tab/><text:tab/>"mae": "Amanda Milena Cláudia",</text:p>
      <text:p text:style-name="Standard"><text:tab/><text:tab/>"pai": "Heitor Caleb Hugo Aparício",</text:p>
      <text:p text:style-name="Standard"><text:tab/><text:tab/>"email": "bruno.benedito.aparicio@folha.com.br",</text:p>
      <text:p text:style-name="Standard"><text:tab/><text:tab/>"senha": "QOwio38Roi",</text:p>
      <text:p text:style-name="Standard"><text:tab/><text:tab/>"cep": "49087-446",</text:p>
      <text:p text:style-name="Standard"><text:tab/><text:tab/>"endereco": "Rua B",</text:p>
      <text:p text:style-name="Standard"><text:tab/><text:tab/>"numero": 843,</text:p>
      <text:p text:style-name="Standard"><text:tab/><text:tab/>"bairro": "Santos Dumont",</text:p>
      <text:p text:style-name="Standard"><text:tab/><text:tab/>"cidade": "Aracaju",</text:p>
      <text:p text:style-name="Standard"><text:tab/><text:tab/>"estado": "SE",</text:p>
      <text:p text:style-name="Standard"><text:tab/><text:tab/>"telefone_fixo": "(79) 3939-6685",</text:p>
      <text:p text:style-name="Standard"><text:tab/><text:tab/>"celular": "(79) 99499-1631",</text:p>
      <text:p text:style-name="Standard"><text:tab/><text:tab/>"altura": "1,65",</text:p>
      <text:p text:style-name="Standard"><text:tab/><text:tab/>"peso": 93,</text:p>
      <text:p text:style-name="Standard"><text:tab/><text:tab/>"tipo_sanguineo": "O-",</text:p>
      <text:p text:style-name="Standard"><text:tab/><text:tab/>"cor": "azul"</text:p>
      <text:p text:style-name="Standard"><text:tab/>},</text:p>
      <text:p text:style-name="Standard"><text:tab/>{</text:p>
      <text:p text:style-name="Standard"><text:tab/><text:tab/>"nome": "Rayssa Sarah Peixoto",</text:p>
      <text:p text:style-name="Standard"><text:soft-page-break/><text:tab/><text:tab/>"idade": 41,</text:p>
      <text:p text:style-name="Standard"><text:tab/><text:tab/>"cpf": "204.435.405-51",</text:p>
      <text:p text:style-name="Standard"><text:tab/><text:tab/>"rg": "35.269.425-7",</text:p>
      <text:p text:style-name="Standard"><text:tab/><text:tab/>"data_nasc": "11/03/1984",</text:p>
      <text:p text:style-name="Standard"><text:tab/><text:tab/>"sexo": "Feminino",</text:p>
      <text:p text:style-name="Standard"><text:tab/><text:tab/>"signo": "Peixes",</text:p>
      <text:p text:style-name="Standard"><text:tab/><text:tab/>"mae": "Olivia Benedita",</text:p>
      <text:p text:style-name="Standard"><text:tab/><text:tab/>"pai": "Alexandre Tomás Ricardo Peixoto",</text:p>
      <text:p text:style-name="Standard"><text:tab/><text:tab/>"email": "rayssa.sarah.peixoto@dkcarmo.com",</text:p>
      <text:p text:style-name="Standard"><text:tab/><text:tab/>"senha": "YE0cALfrsI",</text:p>
      <text:p text:style-name="Standard"><text:tab/><text:tab/>"cep": "88139-117",</text:p>
      <text:p text:style-name="Standard"><text:tab/><text:tab/>"endereco": "Rua Jandaia",</text:p>
      <text:p text:style-name="Standard"><text:tab/><text:tab/>"numero": 378,</text:p>
      <text:p text:style-name="Standard"><text:tab/><text:tab/>"bairro": "Praia do Sonho (Ens Brito)",</text:p>
      <text:p text:style-name="Standard"><text:tab/><text:tab/>"cidade": "Palhoça",</text:p>
      <text:p text:style-name="Standard"><text:tab/><text:tab/>"estado": "SC",</text:p>
      <text:p text:style-name="Standard"><text:tab/><text:tab/>"telefone_fixo": "(48) 2767-4376",</text:p>
      <text:p text:style-name="Standard"><text:tab/><text:tab/>"celular": "(48) 99486-8462",</text:p>
      <text:p text:style-name="Standard"><text:tab/><text:tab/>"altura": "1,70",</text:p>
      <text:p text:style-name="Standard"><text:tab/><text:tab/>"peso": 51,</text:p>
      <text:p text:style-name="Standard"><text:tab/><text:tab/>"tipo_sanguineo": "A-",</text:p>
      <text:p text:style-name="Standard"><text:soft-page-break/><text:tab/><text:tab/>"cor": "amarelo"</text:p>
      <text:p text:style-name="Standard"><text:tab/>},</text:p>
      <text:p text:style-name="Standard"><text:tab/>{</text:p>
      <text:p text:style-name="Standard"><text:tab/><text:tab/>"nome": "Lavínia Stella Melo",</text:p>
      <text:p text:style-name="Standard"><text:tab/><text:tab/>"idade": 20,</text:p>
      <text:p text:style-name="Standard"><text:tab/><text:tab/>"cpf": "387.670.795-12",</text:p>
      <text:p text:style-name="Standard"><text:tab/><text:tab/>"rg": "45.942.683-7",</text:p>
      <text:p text:style-name="Standard"><text:tab/><text:tab/>"data_nasc": "13/01/2005",</text:p>
      <text:p text:style-name="Standard"><text:tab/><text:tab/>"sexo": "Feminino",</text:p>
      <text:p text:style-name="Standard"><text:tab/><text:tab/>"signo": "Capricórnio",</text:p>
      <text:p text:style-name="Standard"><text:tab/><text:tab/>"mae": "Malu Carolina Heloisa",</text:p>
      <text:p text:style-name="Standard"><text:tab/><text:tab/>"pai": "Bryan Bruno Samuel Melo",</text:p>
      <text:p text:style-name="Standard"><text:tab/><text:tab/>"email": "lavinia_melo@brastek.com.br",</text:p>
      <text:p text:style-name="Standard"><text:tab/><text:tab/>"senha": "ljqY8M2IYA",</text:p>
      <text:p text:style-name="Standard"><text:tab/><text:tab/>"cep": "59020-025",</text:p>
      <text:p text:style-name="Standard"><text:tab/><text:tab/>"endereco": "Avenida Deodoro da Fonseca",</text:p>
      <text:p text:style-name="Standard"><text:tab/><text:tab/>"numero": 964,</text:p>
      <text:p text:style-name="Standard"><text:tab/><text:tab/>"bairro": "Petrópolis",</text:p>
      <text:p text:style-name="Standard"><text:tab/><text:tab/>"cidade": "Natal",</text:p>
      <text:p text:style-name="Standard"><text:tab/><text:tab/>"estado": "RN",</text:p>
      <text:p text:style-name="Standard"><text:tab/><text:tab/>"telefone_fixo": "(84) 3919-4662",</text:p>
      <text:p text:style-name="Standard"><text:soft-page-break/><text:tab/><text:tab/>"celular": "(84) 98515-7735",</text:p>
      <text:p text:style-name="Standard"><text:tab/><text:tab/>"altura": "1,55",</text:p>
      <text:p text:style-name="Standard"><text:tab/><text:tab/>"peso": 90,</text:p>
      <text:p text:style-name="Standard"><text:tab/><text:tab/>"tipo_sanguineo": "O-",</text:p>
      <text:p text:style-name="Standard"><text:tab/><text:tab/>"cor": "vermelho"</text:p>
      <text:p text:style-name="Standard"><text:tab/>},</text:p>
      <text:p text:style-name="Standard"><text:tab/>{</text:p>
      <text:p text:style-name="Standard"><text:tab/><text:tab/>"nome": "Enrico Lucas Daniel Cavalcanti",</text:p>
      <text:p text:style-name="Standard"><text:tab/><text:tab/>"idade": 18,</text:p>
      <text:p text:style-name="Standard"><text:tab/><text:tab/>"cpf": "079.970.081-95",</text:p>
      <text:p text:style-name="Standard"><text:tab/><text:tab/>"rg": "28.801.099-1",</text:p>
      <text:p text:style-name="Standard"><text:tab/><text:tab/>"data_nasc": "18/01/2007",</text:p>
      <text:p text:style-name="Standard"><text:tab/><text:tab/>"sexo": "Masculino",</text:p>
      <text:p text:style-name="Standard"><text:tab/><text:tab/>"signo": "Capricórnio",</text:p>
      <text:p text:style-name="Standard"><text:tab/><text:tab/>"mae": "Caroline Fernanda Agatha",</text:p>
      <text:p text:style-name="Standard"><text:tab/><text:tab/>"pai": "Cauê Yuri Cavalcanti",</text:p>
      <text:p text:style-name="Standard"><text:tab/><text:tab/>"email": "enrico.lucas.cavalcanti@db9.com.br",</text:p>
      <text:p text:style-name="Standard"><text:tab/><text:tab/>"senha": "CjsTK9PyHP",</text:p>
      <text:p text:style-name="Standard"><text:tab/><text:tab/>"cep": "79042-872",</text:p>
      <text:p text:style-name="Standard"><text:tab/><text:tab/>"endereco": "Rua Air Silva de Almeida",</text:p>
      <text:p text:style-name="Standard"><text:tab/><text:tab/>"numero": 113,</text:p>
      <text:p text:style-name="Standard"><text:soft-page-break/><text:tab/><text:tab/>"bairro": "Residencial Estrela Park",</text:p>
      <text:p text:style-name="Standard"><text:tab/><text:tab/>"cidade": "Campo Grande",</text:p>
      <text:p text:style-name="Standard"><text:tab/><text:tab/>"estado": "MS",</text:p>
      <text:p text:style-name="Standard"><text:tab/><text:tab/>"telefone_fixo": "(67) 2979-8903",</text:p>
      <text:p text:style-name="Standard"><text:tab/><text:tab/>"celular": "(67) 99292-0100",</text:p>
      <text:p text:style-name="Standard"><text:tab/><text:tab/>"altura": "1,91",</text:p>
      <text:p text:style-name="Standard"><text:tab/><text:tab/>"peso": 83,</text:p>
      <text:p text:style-name="Standard"><text:tab/><text:tab/>"tipo_sanguineo": "O-",</text:p>
      <text:p text:style-name="Standard"><text:tab/><text:tab/>"cor": "roxo"</text:p>
      <text:p text:style-name="Standard"><text:tab/>},</text:p>
      <text:p text:style-name="Standard"><text:tab/>{</text:p>
      <text:p text:style-name="Standard"><text:tab/><text:tab/>"nome": "Rosa Mirella Ferreira",</text:p>
      <text:p text:style-name="Standard"><text:tab/><text:tab/>"idade": 23,</text:p>
      <text:p text:style-name="Standard"><text:tab/><text:tab/>"cpf": "145.866.952-18",</text:p>
      <text:p text:style-name="Standard"><text:tab/><text:tab/>"rg": "43.207.792-3",</text:p>
      <text:p text:style-name="Standard"><text:tab/><text:tab/>"data_nasc": "19/02/2002",</text:p>
      <text:p text:style-name="Standard"><text:tab/><text:tab/>"sexo": "Feminino",</text:p>
      <text:p text:style-name="Standard"><text:tab/><text:tab/>"signo": "Aquário",</text:p>
      <text:p text:style-name="Standard"><text:tab/><text:tab/>"mae": "Yasmin Débora Luiza",</text:p>
      <text:p text:style-name="Standard"><text:tab/><text:tab/>"pai": "Marcos Vinicius Benedito Ferreira",</text:p>
      <text:p text:style-name="Standard"><text:tab/><text:tab/>"email": "rosa-ferreira89@redacaofinal.com.br",</text:p>
      <text:p text:style-name="Standard"><text:soft-page-break/><text:tab/><text:tab/>"senha": "e4yIPuNjbC",</text:p>
      <text:p text:style-name="Standard"><text:tab/><text:tab/>"cep": "91920-195",</text:p>
      <text:p text:style-name="Standard"><text:tab/><text:tab/>"endereco": "Rua Grandiúva",</text:p>
      <text:p text:style-name="Standard"><text:tab/><text:tab/>"numero": 392,</text:p>
      <text:p text:style-name="Standard"><text:tab/><text:tab/>"bairro": "Cavalhada",</text:p>
      <text:p text:style-name="Standard"><text:tab/><text:tab/>"cidade": "Porto Alegre",</text:p>
      <text:p text:style-name="Standard"><text:tab/><text:tab/>"estado": "RS",</text:p>
      <text:p text:style-name="Standard"><text:tab/><text:tab/>"telefone_fixo": "(51) 2842-2381",</text:p>
      <text:p text:style-name="Standard"><text:tab/><text:tab/>"celular": "(51) 99950-6903",</text:p>
      <text:p text:style-name="Standard"><text:tab/><text:tab/>"altura": "1,59",</text:p>
      <text:p text:style-name="Standard"><text:tab/><text:tab/>"peso": 90,</text:p>
      <text:p text:style-name="Standard"><text:tab/><text:tab/>"tipo_sanguineo": "AB+",</text:p>
      <text:p text:style-name="Standard"><text:tab/><text:tab/>"cor": "verde"</text:p>
      <text:p text:style-name="Standard"><text:tab/>},</text:p>
      <text:p text:style-name="Standard"><text:tab/>{</text:p>
      <text:p text:style-name="Standard"><text:tab/><text:tab/>"nome": "Gabriel Manoel da Cunha",</text:p>
      <text:p text:style-name="Standard"><text:tab/><text:tab/>"idade": 76,</text:p>
      <text:p text:style-name="Standard"><text:tab/><text:tab/>"cpf": "222.615.893-60",</text:p>
      <text:p text:style-name="Standard"><text:tab/><text:tab/>"rg": "32.717.664-7",</text:p>
      <text:p text:style-name="Standard"><text:tab/><text:tab/>"data_nasc": "18/02/1949",</text:p>
      <text:p text:style-name="Standard"><text:tab/><text:tab/>"sexo": "Masculino",</text:p>
      <text:p text:style-name="Standard"><text:soft-page-break/><text:tab/><text:tab/>"signo": "Aquário",</text:p>
      <text:p text:style-name="Standard"><text:tab/><text:tab/>"mae": "Carolina Cláudia Jennifer",</text:p>
      <text:p text:style-name="Standard"><text:tab/><text:tab/>"pai": "Enzo Isaac da Cunha",</text:p>
      <text:p text:style-name="Standard"><text:tab/><text:tab/>"email": "gabrielmanoeldacunha@operaconstrutora.com.br",</text:p>
      <text:p text:style-name="Standard"><text:tab/><text:tab/>"senha": "9TrdenZdNh",</text:p>
      <text:p text:style-name="Standard"><text:tab/><text:tab/>"cep": "49032-246",</text:p>
      <text:p text:style-name="Standard"><text:tab/><text:tab/>"endereco": "Rua Ana Célia Santos Barroso",</text:p>
      <text:p text:style-name="Standard"><text:tab/><text:tab/>"numero": 365,</text:p>
      <text:p text:style-name="Standard"><text:tab/><text:tab/>"bairro": "Farolândia",</text:p>
      <text:p text:style-name="Standard"><text:tab/><text:tab/>"cidade": "Aracaju",</text:p>
      <text:p text:style-name="Standard"><text:tab/><text:tab/>"estado": "SE",</text:p>
      <text:p text:style-name="Standard"><text:tab/><text:tab/>"telefone_fixo": "(79) 3874-5426",</text:p>
      <text:p text:style-name="Standard"><text:tab/><text:tab/>"celular": "(79) 98124-7268",</text:p>
      <text:p text:style-name="Standard"><text:tab/><text:tab/>"altura": "1,86",</text:p>
      <text:p text:style-name="Standard"><text:tab/><text:tab/>"peso": 85,</text:p>
      <text:p text:style-name="Standard"><text:tab/><text:tab/>"tipo_sanguineo": "O+",</text:p>
      <text:p text:style-name="Standard"><text:tab/><text:tab/>"cor": "preto"</text:p>
      <text:p text:style-name="Standard"><text:tab/>},</text:p>
      <text:p text:style-name="Standard"><text:tab/>{</text:p>
      <text:p text:style-name="Standard"><text:tab/><text:tab/>"nome": "Benício Tomás Diego da Rocha",</text:p>
      <text:p text:style-name="Standard"><text:tab/><text:tab/>"idade": 32,</text:p>
      <text:p text:style-name="Standard"><text:soft-page-break/><text:tab/><text:tab/>"cpf": "317.342.869-20",</text:p>
      <text:p text:style-name="Standard"><text:tab/><text:tab/>"rg": "47.193.536-0",</text:p>
      <text:p text:style-name="Standard"><text:tab/><text:tab/>"data_nasc": "06/03/1993",</text:p>
      <text:p text:style-name="Standard"><text:tab/><text:tab/>"sexo": "Masculino",</text:p>
      <text:p text:style-name="Standard"><text:tab/><text:tab/>"signo": "Peixes",</text:p>
      <text:p text:style-name="Standard"><text:tab/><text:tab/>"mae": "Fabiana Emanuelly Fernanda",</text:p>
      <text:p text:style-name="Standard"><text:tab/><text:tab/>"pai": "Arthur Samuel Enrico da Rocha",</text:p>
      <text:p text:style-name="Standard"><text:tab/><text:tab/>"email": "benicio-darocha94@valdulion.com.br",</text:p>
      <text:p text:style-name="Standard"><text:tab/><text:tab/>"senha": "kwikLFxL0o",</text:p>
      <text:p text:style-name="Standard"><text:tab/><text:tab/>"cep": "79621-061",</text:p>
      <text:p text:style-name="Standard"><text:tab/><text:tab/>"endereco": "Rua Agenor Xavier de Oliveira",</text:p>
      <text:p text:style-name="Standard"><text:tab/><text:tab/>"numero": 878,</text:p>
      <text:p text:style-name="Standard"><text:tab/><text:tab/>"bairro": "Vila Maria",</text:p>
      <text:p text:style-name="Standard"><text:tab/><text:tab/>"cidade": "Três Lagoas",</text:p>
      <text:p text:style-name="Standard"><text:tab/><text:tab/>"estado": "MS",</text:p>
      <text:p text:style-name="Standard"><text:tab/><text:tab/>"telefone_fixo": "(67) 3617-1746",</text:p>
      <text:p text:style-name="Standard"><text:tab/><text:tab/>"celular": "(67) 98125-3888",</text:p>
      <text:p text:style-name="Standard"><text:tab/><text:tab/>"altura": "1,96",</text:p>
      <text:p text:style-name="Standard"><text:tab/><text:tab/>"peso": 54,</text:p>
      <text:p text:style-name="Standard"><text:tab/><text:tab/>"tipo_sanguineo": "B-",</text:p>
      <text:p text:style-name="Standard"><text:tab/><text:tab/>"cor": "verde"</text:p>
      <text:p text:style-name="Standard"><text:soft-page-break/><text:tab/>},</text:p>
      <text:p text:style-name="Standard"><text:tab/>{</text:p>
      <text:p text:style-name="Standard"><text:tab/><text:tab/>"nome": "Heloise Sophia Rocha",</text:p>
      <text:p text:style-name="Standard"><text:tab/><text:tab/>"idade": 77,</text:p>
      <text:p text:style-name="Standard"><text:tab/><text:tab/>"cpf": "253.527.281-45",</text:p>
      <text:p text:style-name="Standard"><text:tab/><text:tab/>"rg": "36.448.574-7",</text:p>
      <text:p text:style-name="Standard"><text:tab/><text:tab/>"data_nasc": "02/01/1948",</text:p>
      <text:p text:style-name="Standard"><text:tab/><text:tab/>"sexo": "Feminino",</text:p>
      <text:p text:style-name="Standard"><text:tab/><text:tab/>"signo": "Capricórnio",</text:p>
      <text:p text:style-name="Standard"><text:tab/><text:tab/>"mae": "Fátima Adriana Laura",</text:p>
      <text:p text:style-name="Standard"><text:tab/><text:tab/>"pai": "Nathan Yago João Rocha",</text:p>
      <text:p text:style-name="Standard"><text:tab/><text:tab/>"email": "heloise_sophia_rocha@droganews.com.br",</text:p>
      <text:p text:style-name="Standard"><text:tab/><text:tab/>"senha": "NBlD4mpNEJ",</text:p>
      <text:p text:style-name="Standard"><text:tab/><text:tab/>"cep": "49000-810",</text:p>
      <text:p text:style-name="Standard"><text:tab/><text:tab/>"endereco": "Rua Everaldo Gonçalves da Silva",</text:p>
      <text:p text:style-name="Standard"><text:tab/><text:tab/>"numero": 484,</text:p>
      <text:p text:style-name="Standard"><text:tab/><text:tab/>"bairro": "Zona de Expansão (Aruana)",</text:p>
      <text:p text:style-name="Standard"><text:tab/><text:tab/>"cidade": "Aracaju",</text:p>
      <text:p text:style-name="Standard"><text:tab/><text:tab/>"estado": "SE",</text:p>
      <text:p text:style-name="Standard"><text:tab/><text:tab/>"telefone_fixo": "(79) 2600-8221",</text:p>
      <text:p text:style-name="Standard"><text:tab/><text:tab/>"celular": "(79) 98373-2534",</text:p>
      <text:p text:style-name="Standard"><text:soft-page-break/><text:tab/><text:tab/>"altura": "1,84",</text:p>
      <text:p text:style-name="Standard"><text:tab/><text:tab/>"peso": 63,</text:p>
      <text:p text:style-name="Standard"><text:tab/><text:tab/>"tipo_sanguineo": "AB+",</text:p>
      <text:p text:style-name="Standard"><text:tab/><text:tab/>"cor": "azul"</text:p>
      <text:p text:style-name="Standard"><text:tab/>},</text:p>
      <text:p text:style-name="Standard"><text:tab/>{</text:p>
      <text:p text:style-name="Standard"><text:tab/><text:tab/>"nome": "Bento Manoel Raul Almada",</text:p>
      <text:p text:style-name="Standard"><text:tab/><text:tab/>"idade": 80,</text:p>
      <text:p text:style-name="Standard"><text:tab/><text:tab/>"cpf": "089.216.129-98",</text:p>
      <text:p text:style-name="Standard"><text:tab/><text:tab/>"rg": "23.603.202-1",</text:p>
      <text:p text:style-name="Standard"><text:tab/><text:tab/>"data_nasc": "20/03/1945",</text:p>
      <text:p text:style-name="Standard"><text:tab/><text:tab/>"sexo": "Masculino",</text:p>
      <text:p text:style-name="Standard"><text:tab/><text:tab/>"signo": "Peixes",</text:p>
      <text:p text:style-name="Standard"><text:tab/><text:tab/>"mae": "Mariana Liz",</text:p>
      <text:p text:style-name="Standard"><text:tab/><text:tab/>"pai": "Raimundo Marcelo Kauê Almada",</text:p>
      <text:p text:style-name="Standard"><text:tab/><text:tab/>"email": "bento_manoel_almada@live.dk",</text:p>
      <text:p text:style-name="Standard"><text:tab/><text:tab/>"senha": "LLJJbIKLMz",</text:p>
      <text:p text:style-name="Standard"><text:tab/><text:tab/>"cep": "69315-332",</text:p>
      <text:p text:style-name="Standard"><text:tab/><text:tab/>"endereco": "Rua Domingos Ayres Leitão",</text:p>
      <text:p text:style-name="Standard"><text:tab/><text:tab/>"numero": 279,</text:p>
      <text:p text:style-name="Standard"><text:tab/><text:tab/>"bairro": "Distrito Industrial Governador Aquilino Mota Duarte",</text:p>
      <text:p text:style-name="Standard"><text:soft-page-break/><text:tab/><text:tab/>"cidade": "Boa Vista",</text:p>
      <text:p text:style-name="Standard"><text:tab/><text:tab/>"estado": "RR",</text:p>
      <text:p text:style-name="Standard"><text:tab/><text:tab/>"telefone_fixo": "(95) 2896-9993",</text:p>
      <text:p text:style-name="Standard"><text:tab/><text:tab/>"celular": "(95) 98397-3732",</text:p>
      <text:p text:style-name="Standard"><text:tab/><text:tab/>"altura": "1,66",</text:p>
      <text:p text:style-name="Standard"><text:tab/><text:tab/>"peso": 90,</text:p>
      <text:p text:style-name="Standard"><text:tab/><text:tab/>"tipo_sanguineo": "AB+",</text:p>
      <text:p text:style-name="Standard"><text:tab/><text:tab/>"cor": "laranja"</text:p>
      <text:p text:style-name="Standard"><text:tab/>},</text:p>
      <text:p text:style-name="Standard"><text:tab/>{</text:p>
      <text:p text:style-name="Standard"><text:tab/><text:tab/>"nome": "Nicolas Ryan Vieira",</text:p>
      <text:p text:style-name="Standard"><text:tab/><text:tab/>"idade": 24,</text:p>
      <text:p text:style-name="Standard"><text:tab/><text:tab/>"cpf": "758.715.194-07",</text:p>
      <text:p text:style-name="Standard"><text:tab/><text:tab/>"rg": "19.821.191-0",</text:p>
      <text:p text:style-name="Standard"><text:tab/><text:tab/>"data_nasc": "20/02/2001",</text:p>
      <text:p text:style-name="Standard"><text:tab/><text:tab/>"sexo": "Masculino",</text:p>
      <text:p text:style-name="Standard"><text:tab/><text:tab/>"signo": "Peixes",</text:p>
      <text:p text:style-name="Standard"><text:tab/><text:tab/>"mae": "Eliane Luiza",</text:p>
      <text:p text:style-name="Standard"><text:tab/><text:tab/>"pai": "Giovanni Bryan Vieira",</text:p>
      <text:p text:style-name="Standard"><text:tab/><text:tab/>"email": "nicolas.ryan.vieira@protenisbarra.com.br",</text:p>
      <text:p text:style-name="Standard"><text:tab/><text:tab/>"senha": "79jGxWtt6P",</text:p>
      <text:p text:style-name="Standard"><text:soft-page-break/><text:tab/><text:tab/>"cep": "78730-213",</text:p>
      <text:p text:style-name="Standard"><text:tab/><text:tab/>"endereco": "Rua das Associações",</text:p>
      <text:p text:style-name="Standard"><text:tab/><text:tab/>"numero": 858,</text:p>
      <text:p text:style-name="Standard"><text:tab/><text:tab/>"bairro": "Vila Dueti Vilalba",</text:p>
      <text:p text:style-name="Standard"><text:tab/><text:tab/>"cidade": "Rondonópolis",</text:p>
      <text:p text:style-name="Standard"><text:tab/><text:tab/>"estado": "MT",</text:p>
      <text:p text:style-name="Standard"><text:tab/><text:tab/>"telefone_fixo": "(66) 2623-9720",</text:p>
      <text:p text:style-name="Standard"><text:tab/><text:tab/>"celular": "(66) 98408-8501",</text:p>
      <text:p text:style-name="Standard"><text:tab/><text:tab/>"altura": "1,96",</text:p>
      <text:p text:style-name="Standard"><text:tab/><text:tab/>"peso": 68,</text:p>
      <text:p text:style-name="Standard"><text:tab/><text:tab/>"tipo_sanguineo": "AB-",</text:p>
      <text:p text:style-name="Standard"><text:tab/><text:tab/>"cor": "amarelo"</text:p>
      <text:p text:style-name="Standard"><text:tab/>},</text:p>
      <text:p text:style-name="Standard"><text:tab/>{</text:p>
      <text:p text:style-name="Standard"><text:tab/><text:tab/>"nome": "Juan Guilherme Manuel Galvão",</text:p>
      <text:p text:style-name="Standard"><text:tab/><text:tab/>"idade": 34,</text:p>
      <text:p text:style-name="Standard"><text:tab/><text:tab/>"cpf": "093.154.754-70",</text:p>
      <text:p text:style-name="Standard"><text:tab/><text:tab/>"rg": "48.191.001-3",</text:p>
      <text:p text:style-name="Standard"><text:tab/><text:tab/>"data_nasc": "13/02/1991",</text:p>
      <text:p text:style-name="Standard"><text:tab/><text:tab/>"sexo": "Masculino",</text:p>
      <text:p text:style-name="Standard"><text:tab/><text:tab/>"signo": "Aquário",</text:p>
      <text:p text:style-name="Standard"><text:soft-page-break/><text:tab/><text:tab/>"mae": "Agatha Luana Jéssica",</text:p>
      <text:p text:style-name="Standard"><text:tab/><text:tab/>"pai": "Matheus José Gael Galvão",</text:p>
      <text:p text:style-name="Standard"><text:tab/><text:tab/>"email": "juan_galvao@vhbadvogados.com.br",</text:p>
      <text:p text:style-name="Standard"><text:tab/><text:tab/>"senha": "QW636032z8",</text:p>
      <text:p text:style-name="Standard"><text:tab/><text:tab/>"cep": "48050-020",</text:p>
      <text:p text:style-name="Standard"><text:tab/><text:tab/>"endereco": "Travessa Quinze de Novembro",</text:p>
      <text:p text:style-name="Standard"><text:tab/><text:tab/>"numero": 633,</text:p>
      <text:p text:style-name="Standard"><text:tab/><text:tab/>"bairro": "Santa Isabel",</text:p>
      <text:p text:style-name="Standard"><text:tab/><text:tab/>"cidade": "Alagoinhas",</text:p>
      <text:p text:style-name="Standard"><text:tab/><text:tab/>"estado": "BA",</text:p>
      <text:p text:style-name="Standard"><text:tab/><text:tab/>"telefone_fixo": "(75) 2941-1760",</text:p>
      <text:p text:style-name="Standard"><text:tab/><text:tab/>"celular": "(75) 98367-6482",</text:p>
      <text:p text:style-name="Standard"><text:tab/><text:tab/>"altura": "1,95",</text:p>
      <text:p text:style-name="Standard"><text:tab/><text:tab/>"peso": 59,</text:p>
      <text:p text:style-name="Standard"><text:tab/><text:tab/>"tipo_sanguineo": "AB-",</text:p>
      <text:p text:style-name="Standard"><text:tab/><text:tab/>"cor": "roxo"</text:p>
      <text:p text:style-name="Standard"><text:tab/>},</text:p>
      <text:p text:style-name="Standard"><text:tab/>{</text:p>
      <text:p text:style-name="Standard"><text:tab/><text:tab/>"nome": "Luan Nathan Victor Oliveira",</text:p>
      <text:p text:style-name="Standard"><text:tab/><text:tab/>"idade": 32,</text:p>
      <text:p text:style-name="Standard"><text:tab/><text:tab/>"cpf": "278.043.205-58",</text:p>
      <text:p text:style-name="Standard"><text:soft-page-break/><text:tab/><text:tab/>"rg": "49.398.578-5",</text:p>
      <text:p text:style-name="Standard"><text:tab/><text:tab/>"data_nasc": "11/01/1993",</text:p>
      <text:p text:style-name="Standard"><text:tab/><text:tab/>"sexo": "Masculino",</text:p>
      <text:p text:style-name="Standard"><text:tab/><text:tab/>"signo": "Capricórnio",</text:p>
      <text:p text:style-name="Standard"><text:tab/><text:tab/>"mae": "Aparecida Helena Fátima",</text:p>
      <text:p text:style-name="Standard"><text:tab/><text:tab/>"pai": "Augusto Raimundo Oliveira",</text:p>
      <text:p text:style-name="Standard"><text:tab/><text:tab/>"email": "luan-oliveira93@mnproducoes.com",</text:p>
      <text:p text:style-name="Standard"><text:tab/><text:tab/>"senha": "lnDupmu79o",</text:p>
      <text:p text:style-name="Standard"><text:tab/><text:tab/>"cep": "56302-290",</text:p>
      <text:p text:style-name="Standard"><text:tab/><text:tab/>"endereco": "Avenida Monsenhor Ângelo Sampaio",</text:p>
      <text:p text:style-name="Standard"><text:tab/><text:tab/>"numero": 327,</text:p>
      <text:p text:style-name="Standard"><text:tab/><text:tab/>"bairro": "Centro",</text:p>
      <text:p text:style-name="Standard"><text:tab/><text:tab/>"cidade": "Petrolina",</text:p>
      <text:p text:style-name="Standard"><text:tab/><text:tab/>"estado": "PE",</text:p>
      <text:p text:style-name="Standard"><text:tab/><text:tab/>"telefone_fixo": "(87) 2642-1285",</text:p>
      <text:p text:style-name="Standard"><text:tab/><text:tab/>"celular": "(87) 98558-7928",</text:p>
      <text:p text:style-name="Standard"><text:tab/><text:tab/>"altura": "1,66",</text:p>
      <text:p text:style-name="Standard"><text:tab/><text:tab/>"peso": 69,</text:p>
      <text:p text:style-name="Standard"><text:tab/><text:tab/>"tipo_sanguineo": "B-",</text:p>
      <text:p text:style-name="Standard"><text:tab/><text:tab/>"cor": "laranja"</text:p>
      <text:p text:style-name="Standard"><text:tab/>},</text:p>
      <text:p text:style-name="Standard"><text:soft-page-break/><text:tab/>{</text:p>
      <text:p text:style-name="Standard"><text:tab/><text:tab/>"nome": "Manuel Caio Carlos Barros",</text:p>
      <text:p text:style-name="Standard"><text:tab/><text:tab/>"idade": 44,</text:p>
      <text:p text:style-name="Standard"><text:tab/><text:tab/>"cpf": "562.144.067-63",</text:p>
      <text:p text:style-name="Standard"><text:tab/><text:tab/>"rg": "34.778.760-5",</text:p>
      <text:p text:style-name="Standard"><text:tab/><text:tab/>"data_nasc": "23/03/1981",</text:p>
      <text:p text:style-name="Standard"><text:tab/><text:tab/>"sexo": "Masculino",</text:p>
      <text:p text:style-name="Standard"><text:tab/><text:tab/>"signo": "Áries",</text:p>
      <text:p text:style-name="Standard"><text:tab/><text:tab/>"mae": "Sueli Laís Alice",</text:p>
      <text:p text:style-name="Standard"><text:tab/><text:tab/>"pai": "Danilo Cauê Barros",</text:p>
      <text:p text:style-name="Standard"><text:tab/><text:tab/>"email": "manuel.caio.barros@realweb.com.br",</text:p>
      <text:p text:style-name="Standard"><text:tab/><text:tab/>"senha": "shBzblfwK2",</text:p>
      <text:p text:style-name="Standard"><text:tab/><text:tab/>"cep": "69312-220",</text:p>
      <text:p text:style-name="Standard"><text:tab/><text:tab/>"endereco": "Rua João Padilha",</text:p>
      <text:p text:style-name="Standard"><text:tab/><text:tab/>"numero": 740,</text:p>
      <text:p text:style-name="Standard"><text:tab/><text:tab/>"bairro": "Caimbé",</text:p>
      <text:p text:style-name="Standard"><text:tab/><text:tab/>"cidade": "Boa Vista",</text:p>
      <text:p text:style-name="Standard"><text:tab/><text:tab/>"estado": "RR",</text:p>
      <text:p text:style-name="Standard"><text:tab/><text:tab/>"telefone_fixo": "(95) 2850-1349",</text:p>
      <text:p text:style-name="Standard"><text:tab/><text:tab/>"celular": "(95) 98999-1618",</text:p>
      <text:p text:style-name="Standard"><text:tab/><text:tab/>"altura": "1,72",</text:p>
      <text:p text:style-name="Standard"><text:soft-page-break/><text:tab/><text:tab/>"peso": 54,</text:p>
      <text:p text:style-name="Standard"><text:tab/><text:tab/>"tipo_sanguineo": "O+",</text:p>
      <text:p text:style-name="Standard"><text:tab/><text:tab/>"cor": "azul"</text:p>
      <text:p text:style-name="Standard"><text:tab/>},</text:p>
      <text:p text:style-name="Standard"><text:tab/>{</text:p>
      <text:p text:style-name="Standard"><text:tab/><text:tab/>"nome": "César Leandro da Paz",</text:p>
      <text:p text:style-name="Standard"><text:tab/><text:tab/>"idade": 26,</text:p>
      <text:p text:style-name="Standard"><text:tab/><text:tab/>"cpf": "171.148.788-00",</text:p>
      <text:p text:style-name="Standard"><text:tab/><text:tab/>"rg": "27.557.778-8",</text:p>
      <text:p text:style-name="Standard"><text:tab/><text:tab/>"data_nasc": "05/01/1999",</text:p>
      <text:p text:style-name="Standard"><text:tab/><text:tab/>"sexo": "Masculino",</text:p>
      <text:p text:style-name="Standard"><text:tab/><text:tab/>"signo": "Capricórnio",</text:p>
      <text:p text:style-name="Standard"><text:tab/><text:tab/>"mae": "Jennifer Joana Esther",</text:p>
      <text:p text:style-name="Standard"><text:tab/><text:tab/>"pai": "Giovanni Márcio Luan da Paz",</text:p>
      <text:p text:style-name="Standard"><text:tab/><text:tab/>"email": "cesar_leandro_dapaz@focoreducao.com.br",</text:p>
      <text:p text:style-name="Standard"><text:tab/><text:tab/>"senha": "4gMaJzd9II",</text:p>
      <text:p text:style-name="Standard"><text:tab/><text:tab/>"cep": "79032-330",</text:p>
      <text:p text:style-name="Standard"><text:tab/><text:tab/>"endereco": "Rua Miraflores",</text:p>
      <text:p text:style-name="Standard"><text:tab/><text:tab/>"numero": 209,</text:p>
      <text:p text:style-name="Standard"><text:tab/><text:tab/>"bairro": "Carandá Bosque",</text:p>
      <text:p text:style-name="Standard"><text:tab/><text:tab/>"cidade": "Campo Grande",</text:p>
      <text:p text:style-name="Standard"><text:soft-page-break/><text:tab/><text:tab/>"estado": "MS",</text:p>
      <text:p text:style-name="Standard"><text:tab/><text:tab/>"telefone_fixo": "(67) 3582-8176",</text:p>
      <text:p text:style-name="Standard"><text:tab/><text:tab/>"celular": "(67) 99491-9285",</text:p>
      <text:p text:style-name="Standard"><text:tab/><text:tab/>"altura": "1,62",</text:p>
      <text:p text:style-name="Standard"><text:tab/><text:tab/>"peso": 91,</text:p>
      <text:p text:style-name="Standard"><text:tab/><text:tab/>"tipo_sanguineo": "AB-",</text:p>
      <text:p text:style-name="Standard"><text:tab/><text:tab/>"cor": "vermelho"</text:p>
      <text:p text:style-name="Standard"><text:tab/>},</text:p>
      <text:p text:style-name="Standard"><text:tab/>{</text:p>
      <text:p text:style-name="Standard"><text:tab/><text:tab/>"nome": "Raul Marcelo Luiz Silva",</text:p>
      <text:p text:style-name="Standard"><text:tab/><text:tab/>"idade": 43,</text:p>
      <text:p text:style-name="Standard"><text:tab/><text:tab/>"cpf": "954.370.912-22",</text:p>
      <text:p text:style-name="Standard"><text:tab/><text:tab/>"rg": "30.529.556-1",</text:p>
      <text:p text:style-name="Standard"><text:tab/><text:tab/>"data_nasc": "07/02/1982",</text:p>
      <text:p text:style-name="Standard"><text:tab/><text:tab/>"sexo": "Masculino",</text:p>
      <text:p text:style-name="Standard"><text:tab/><text:tab/>"signo": "Aquário",</text:p>
      <text:p text:style-name="Standard"><text:tab/><text:tab/>"mae": "Giovana Mariana Maitê",</text:p>
      <text:p text:style-name="Standard"><text:tab/><text:tab/>"pai": "Thales Pedro Henrique Henrique Silva",</text:p>
      <text:p text:style-name="Standard"><text:tab/><text:tab/>"email": "raul-silva95@cassianoricardo.com.br",</text:p>
      <text:p text:style-name="Standard"><text:tab/><text:tab/>"senha": "yWOiJT68Bz",</text:p>
      <text:p text:style-name="Standard"><text:tab/><text:tab/>"cep": "72876-745",</text:p>
      <text:p text:style-name="Standard"><text:soft-page-break/><text:tab/><text:tab/>"endereco": "Rua 9",</text:p>
      <text:p text:style-name="Standard"><text:tab/><text:tab/>"numero": 608,</text:p>
      <text:p text:style-name="Standard"><text:tab/><text:tab/>"bairro": "Chácaras Saia Velha",</text:p>
      <text:p text:style-name="Standard"><text:tab/><text:tab/>"cidade": "Valparaíso de Goiás",</text:p>
      <text:p text:style-name="Standard"><text:tab/><text:tab/>"estado": "GO",</text:p>
      <text:p text:style-name="Standard"><text:tab/><text:tab/>"telefone_fixo": "(61) 3838-6350",</text:p>
      <text:p text:style-name="Standard"><text:tab/><text:tab/>"celular": "(61) 98575-6154",</text:p>
      <text:p text:style-name="Standard"><text:tab/><text:tab/>"altura": "1,96",</text:p>
      <text:p text:style-name="Standard"><text:tab/><text:tab/>"peso": 79,</text:p>
      <text:p text:style-name="Standard"><text:tab/><text:tab/>"tipo_sanguineo": "O+",</text:p>
      <text:p text:style-name="Standard"><text:tab/><text:tab/>"cor": "verde"</text:p>
      <text:p text:style-name="Standard"><text:tab/>},</text:p>
      <text:p text:style-name="Standard"><text:tab/>{</text:p>
      <text:p text:style-name="Standard"><text:tab/><text:tab/>"nome": "Isabelly Francisca Márcia Viana",</text:p>
      <text:p text:style-name="Standard"><text:tab/><text:tab/>"idade": 78,</text:p>
      <text:p text:style-name="Standard"><text:tab/><text:tab/>"cpf": "131.469.301-88",</text:p>
      <text:p text:style-name="Standard"><text:tab/><text:tab/>"rg": "27.055.476-2",</text:p>
      <text:p text:style-name="Standard"><text:tab/><text:tab/>"data_nasc": "05/01/1947",</text:p>
      <text:p text:style-name="Standard"><text:tab/><text:tab/>"sexo": "Feminino",</text:p>
      <text:p text:style-name="Standard"><text:tab/><text:tab/>"signo": "Capricórnio",</text:p>
      <text:p text:style-name="Standard"><text:tab/><text:tab/>"mae": "Marcela Fátima",</text:p>
      <text:p text:style-name="Standard"><text:soft-page-break/><text:tab/><text:tab/>"pai": "Manoel Raul Viana",</text:p>
      <text:p text:style-name="Standard"><text:tab/><text:tab/>"email": "isabelly-viana87@ficopola.net",</text:p>
      <text:p text:style-name="Standard"><text:tab/><text:tab/>"senha": "dCsqBBNFdQ",</text:p>
      <text:p text:style-name="Standard"><text:tab/><text:tab/>"cep": "41615-281",</text:p>
      <text:p text:style-name="Standard"><text:tab/><text:tab/>"endereco": "1ª Travessa Vinte e Oito de Janeiro",</text:p>
      <text:p text:style-name="Standard"><text:tab/><text:tab/>"numero": 533,</text:p>
      <text:p text:style-name="Standard"><text:tab/><text:tab/>"bairro": "Alto do Coqueirinho",</text:p>
      <text:p text:style-name="Standard"><text:tab/><text:tab/>"cidade": "Salvador",</text:p>
      <text:p text:style-name="Standard"><text:tab/><text:tab/>"estado": "BA",</text:p>
      <text:p text:style-name="Standard"><text:tab/><text:tab/>"telefone_fixo": "(71) 2665-5987",</text:p>
      <text:p text:style-name="Standard"><text:tab/><text:tab/>"celular": "(71) 98866-3834",</text:p>
      <text:p text:style-name="Standard"><text:tab/><text:tab/>"altura": "1,67",</text:p>
      <text:p text:style-name="Standard"><text:tab/><text:tab/>"peso": 80,</text:p>
      <text:p text:style-name="Standard"><text:tab/><text:tab/>"tipo_sanguineo": "O-",</text:p>
      <text:p text:style-name="Standard"><text:tab/><text:tab/>"cor": "vermelho"</text:p>
      <text:p text:style-name="Standard"><text:tab/>},</text:p>
      <text:p text:style-name="Standard"><text:tab/>{</text:p>
      <text:p text:style-name="Standard"><text:tab/><text:tab/>"nome": "Enzo Matheus André Rezende",</text:p>
      <text:p text:style-name="Standard"><text:tab/><text:tab/>"idade": 52,</text:p>
      <text:p text:style-name="Standard"><text:tab/><text:tab/>"cpf": "896.978.586-83",</text:p>
      <text:p text:style-name="Standard"><text:tab/><text:tab/>"rg": "34.807.996-5",</text:p>
      <text:p text:style-name="Standard"><text:soft-page-break/><text:tab/><text:tab/>"data_nasc": "16/03/1973",</text:p>
      <text:p text:style-name="Standard"><text:tab/><text:tab/>"sexo": "Masculino",</text:p>
      <text:p text:style-name="Standard"><text:tab/><text:tab/>"signo": "Peixes",</text:p>
      <text:p text:style-name="Standard"><text:tab/><text:tab/>"mae": "Sebastiana Fabiana",</text:p>
      <text:p text:style-name="Standard"><text:tab/><text:tab/>"pai": "Lucca João Rezende",</text:p>
      <text:p text:style-name="Standard"><text:tab/><text:tab/>"email": "enzo.matheus.rezende@imeio.com",</text:p>
      <text:p text:style-name="Standard"><text:tab/><text:tab/>"senha": "72oDU87Edz",</text:p>
      <text:p text:style-name="Standard"><text:tab/><text:tab/>"cep": "13609-388",</text:p>
      <text:p text:style-name="Standard"><text:tab/><text:tab/>"endereco": "Rua Carlos Roberto Aleva",</text:p>
      <text:p text:style-name="Standard"><text:tab/><text:tab/>"numero": 774,</text:p>
      <text:p text:style-name="Standard"><text:tab/><text:tab/>"bairro": "Residencial Bosque de Versalles",</text:p>
      <text:p text:style-name="Standard"><text:tab/><text:tab/>"cidade": "Araras",</text:p>
      <text:p text:style-name="Standard"><text:tab/><text:tab/>"estado": "SP",</text:p>
      <text:p text:style-name="Standard"><text:tab/><text:tab/>"telefone_fixo": "(19) 2591-2163",</text:p>
      <text:p text:style-name="Standard"><text:tab/><text:tab/>"celular": "(19) 98381-8165",</text:p>
      <text:p text:style-name="Standard"><text:tab/><text:tab/>"altura": "1,98",</text:p>
      <text:p text:style-name="Standard"><text:tab/><text:tab/>"peso": 90,</text:p>
      <text:p text:style-name="Standard"><text:tab/><text:tab/>"tipo_sanguineo": "O+",</text:p>
      <text:p text:style-name="Standard"><text:tab/><text:tab/>"cor": "vermelho"</text:p>
      <text:p text:style-name="Standard"><text:tab/>},</text:p>
      <text:p text:style-name="Standard"><text:tab/>{</text:p>
      <text:p text:style-name="Standard"><text:soft-page-break/><text:tab/><text:tab/>"nome": "Márcio Fernando de Paula",</text:p>
      <text:p text:style-name="Standard"><text:tab/><text:tab/>"idade": 18,</text:p>
      <text:p text:style-name="Standard"><text:tab/><text:tab/>"cpf": "036.175.740-92",</text:p>
      <text:p text:style-name="Standard"><text:tab/><text:tab/>"rg": "14.081.382-2",</text:p>
      <text:p text:style-name="Standard"><text:tab/><text:tab/>"data_nasc": "01/03/2007",</text:p>
      <text:p text:style-name="Standard"><text:tab/><text:tab/>"sexo": "Masculino",</text:p>
      <text:p text:style-name="Standard"><text:tab/><text:tab/>"signo": "Peixes",</text:p>
      <text:p text:style-name="Standard"><text:tab/><text:tab/>"mae": "Laís Emily Eduarda",</text:p>
      <text:p text:style-name="Standard"><text:tab/><text:tab/>"pai": "Victor Murilo de Paula",</text:p>
      <text:p text:style-name="Standard"><text:tab/><text:tab/>"email": "marcio_fernando_depaula@jerasistemas.com.br",</text:p>
      <text:p text:style-name="Standard"><text:tab/><text:tab/>"senha": "OkLBfgO0D0",</text:p>
      <text:p text:style-name="Standard"><text:tab/><text:tab/>"cep": "50960-390",</text:p>
      <text:p text:style-name="Standard"><text:tab/><text:tab/>"endereco": "Rua Alexandre de Carvalho",</text:p>
      <text:p text:style-name="Standard"><text:tab/><text:tab/>"numero": 165,</text:p>
      <text:p text:style-name="Standard"><text:tab/><text:tab/>"bairro": "Várzea",</text:p>
      <text:p text:style-name="Standard"><text:tab/><text:tab/>"cidade": "Recife",</text:p>
      <text:p text:style-name="Standard"><text:tab/><text:tab/>"estado": "PE",</text:p>
      <text:p text:style-name="Standard"><text:tab/><text:tab/>"telefone_fixo": "(81) 2574-8808",</text:p>
      <text:p text:style-name="Standard"><text:tab/><text:tab/>"celular": "(81) 99742-8638",</text:p>
      <text:p text:style-name="Standard"><text:tab/><text:tab/>"altura": "1,72",</text:p>
      <text:p text:style-name="Standard"><text:tab/><text:tab/>"peso": 87,</text:p>
      <text:p text:style-name="Standard"><text:soft-page-break/><text:tab/><text:tab/>"tipo_sanguineo": "AB+",</text:p>
      <text:p text:style-name="Standard"><text:tab/><text:tab/>"cor": "verde"</text:p>
      <text:p text:style-name="Standard"><text:tab/>},</text:p>
      <text:p text:style-name="Standard"><text:tab/>{</text:p>
      <text:p text:style-name="Standard"><text:tab/><text:tab/>"nome": "Leandro Heitor Nogueira",</text:p>
      <text:p text:style-name="Standard"><text:tab/><text:tab/>"idade": 74,</text:p>
      <text:p text:style-name="Standard"><text:tab/><text:tab/>"cpf": "096.893.319-06",</text:p>
      <text:p text:style-name="Standard"><text:tab/><text:tab/>"rg": "36.098.493-9",</text:p>
      <text:p text:style-name="Standard"><text:tab/><text:tab/>"data_nasc": "15/02/1951",</text:p>
      <text:p text:style-name="Standard"><text:tab/><text:tab/>"sexo": "Masculino",</text:p>
      <text:p text:style-name="Standard"><text:tab/><text:tab/>"signo": "Aquário",</text:p>
      <text:p text:style-name="Standard"><text:tab/><text:tab/>"mae": "Giovanna Lúcia",</text:p>
      <text:p text:style-name="Standard"><text:tab/><text:tab/>"pai": "Tomás Manoel Nogueira",</text:p>
      <text:p text:style-name="Standard"><text:tab/><text:tab/>"email": "leandroheitornogueira@zigotto.com.br",</text:p>
      <text:p text:style-name="Standard"><text:tab/><text:tab/>"senha": "xMt5eg3Ueq",</text:p>
      <text:p text:style-name="Standard"><text:tab/><text:tab/>"cep": "64071-070",</text:p>
      <text:p text:style-name="Standard"><text:tab/><text:tab/>"endereco": "Rua Cajuí",</text:p>
      <text:p text:style-name="Standard"><text:tab/><text:tab/>"numero": 423,</text:p>
      <text:p text:style-name="Standard"><text:tab/><text:tab/>"bairro": "Verde Lar",</text:p>
      <text:p text:style-name="Standard"><text:tab/><text:tab/>"cidade": "Teresina",</text:p>
      <text:p text:style-name="Standard"><text:tab/><text:tab/>"estado": "PI",</text:p>
      <text:p text:style-name="Standard"><text:soft-page-break/><text:tab/><text:tab/>"telefone_fixo": "(86) 2672-0063",</text:p>
      <text:p text:style-name="Standard"><text:tab/><text:tab/>"celular": "(86) 99802-7634",</text:p>
      <text:p text:style-name="Standard"><text:tab/><text:tab/>"altura": "1,74",</text:p>
      <text:p text:style-name="Standard"><text:tab/><text:tab/>"peso": 63,</text:p>
      <text:p text:style-name="Standard"><text:tab/><text:tab/>"tipo_sanguineo": "O+",</text:p>
      <text:p text:style-name="Standard"><text:tab/><text:tab/>"cor": "roxo"</text:p>
      <text:p text:style-name="Standard"><text:tab/>},</text:p>
      <text:p text:style-name="Standard"><text:tab/>{</text:p>
      <text:p text:style-name="Standard"><text:tab/><text:tab/>"nome": "Luís Otávio Danilo da Mata",</text:p>
      <text:p text:style-name="Standard"><text:tab/><text:tab/>"idade": 47,</text:p>
      <text:p text:style-name="Standard"><text:tab/><text:tab/>"cpf": "743.804.572-22",</text:p>
      <text:p text:style-name="Standard"><text:tab/><text:tab/>"rg": "46.351.148-7",</text:p>
      <text:p text:style-name="Standard"><text:tab/><text:tab/>"data_nasc": "02/03/1978",</text:p>
      <text:p text:style-name="Standard"><text:tab/><text:tab/>"sexo": "Masculino",</text:p>
      <text:p text:style-name="Standard"><text:tab/><text:tab/>"signo": "Peixes",</text:p>
      <text:p text:style-name="Standard"><text:tab/><text:tab/>"mae": "Sebastiana Amanda",</text:p>
      <text:p text:style-name="Standard"><text:tab/><text:tab/>"pai": "Sebastião Thiago Heitor da Mata",</text:p>
      <text:p text:style-name="Standard"><text:tab/><text:tab/>"email": "luis.otavio.damata@redex.com.br",</text:p>
      <text:p text:style-name="Standard"><text:tab/><text:tab/>"senha": "zYGmnKJj9p",</text:p>
      <text:p text:style-name="Standard"><text:tab/><text:tab/>"cep": "77445-480",</text:p>
      <text:p text:style-name="Standard"><text:tab/><text:tab/>"endereco": "Rua Perimetral Leste",</text:p>
      <text:p text:style-name="Standard"><text:soft-page-break/><text:tab/><text:tab/>"numero": 177,</text:p>
      <text:p text:style-name="Standard"><text:tab/><text:tab/>"bairro": "Cidade Industrial",</text:p>
      <text:p text:style-name="Standard"><text:tab/><text:tab/>"cidade": "Gurupi",</text:p>
      <text:p text:style-name="Standard"><text:tab/><text:tab/>"estado": "TO",</text:p>
      <text:p text:style-name="Standard"><text:tab/><text:tab/>"telefone_fixo": "(63) 3848-6538",</text:p>
      <text:p text:style-name="Standard"><text:tab/><text:tab/>"celular": "(63) 99597-3460",</text:p>
      <text:p text:style-name="Standard"><text:tab/><text:tab/>"altura": "1,74",</text:p>
      <text:p text:style-name="Standard"><text:tab/><text:tab/>"peso": 52,</text:p>
      <text:p text:style-name="Standard"><text:tab/><text:tab/>"tipo_sanguineo": "A+",</text:p>
      <text:p text:style-name="Standard"><text:tab/><text:tab/>"cor": "azul"</text:p>
      <text:p text:style-name="Standard"><text:tab/>},</text:p>
      <text:p text:style-name="Standard"><text:tab/>{</text:p>
      <text:p text:style-name="Standard"><text:tab/><text:tab/>"nome": "Natália Regina Fernandes",</text:p>
      <text:p text:style-name="Standard"><text:tab/><text:tab/>"idade": 48,</text:p>
      <text:p text:style-name="Standard"><text:tab/><text:tab/>"cpf": "943.724.981-44",</text:p>
      <text:p text:style-name="Standard"><text:tab/><text:tab/>"rg": "35.133.315-0",</text:p>
      <text:p text:style-name="Standard"><text:tab/><text:tab/>"data_nasc": "14/01/1977",</text:p>
      <text:p text:style-name="Standard"><text:tab/><text:tab/>"sexo": "Feminino",</text:p>
      <text:p text:style-name="Standard"><text:tab/><text:tab/>"signo": "Capricórnio",</text:p>
      <text:p text:style-name="Standard"><text:tab/><text:tab/>"mae": "Melissa Carolina Isabel",</text:p>
      <text:p text:style-name="Standard"><text:tab/><text:tab/>"pai": "Matheus Vitor Fernandes",</text:p>
      <text:p text:style-name="Standard"><text:soft-page-break/><text:tab/><text:tab/>"email": "natalia_regina_fernandes@fosjc.unesp.br",</text:p>
      <text:p text:style-name="Standard"><text:tab/><text:tab/>"senha": "CSaZytW0Pg",</text:p>
      <text:p text:style-name="Standard"><text:tab/><text:tab/>"cep": "57607-190",</text:p>
      <text:p text:style-name="Standard"><text:tab/><text:tab/>"endereco": "Rua Rio Grande do Sul",</text:p>
      <text:p text:style-name="Standard"><text:tab/><text:tab/>"numero": 467,</text:p>
      <text:p text:style-name="Standard"><text:tab/><text:tab/>"bairro": "Jardim Brasil",</text:p>
      <text:p text:style-name="Standard"><text:tab/><text:tab/>"cidade": "Palmeira dos Índios",</text:p>
      <text:p text:style-name="Standard"><text:tab/><text:tab/>"estado": "AL",</text:p>
      <text:p text:style-name="Standard"><text:tab/><text:tab/>"telefone_fixo": "(82) 2847-3340",</text:p>
      <text:p text:style-name="Standard"><text:tab/><text:tab/>"celular": "(82) 98651-3868",</text:p>
      <text:p text:style-name="Standard"><text:tab/><text:tab/>"altura": "1,70",</text:p>
      <text:p text:style-name="Standard"><text:tab/><text:tab/>"peso": 64,</text:p>
      <text:p text:style-name="Standard"><text:tab/><text:tab/>"tipo_sanguineo": "A+",</text:p>
      <text:p text:style-name="Standard"><text:tab/><text:tab/>"cor": "laranja"</text:p>
      <text:p text:style-name="Standard"><text:tab/>},</text:p>
      <text:p text:style-name="Standard"><text:tab/>{</text:p>
      <text:p text:style-name="Standard"><text:tab/><text:tab/>"nome": "Kevin Manoel das Neves",</text:p>
      <text:p text:style-name="Standard"><text:tab/><text:tab/>"idade": 26,</text:p>
      <text:p text:style-name="Standard"><text:tab/><text:tab/>"cpf": "152.795.624-59",</text:p>
      <text:p text:style-name="Standard"><text:tab/><text:tab/>"rg": "20.620.691-4",</text:p>
      <text:p text:style-name="Standard"><text:tab/><text:tab/>"data_nasc": "18/01/1999",</text:p>
      <text:p text:style-name="Standard"><text:soft-page-break/><text:tab/><text:tab/>"sexo": "Masculino",</text:p>
      <text:p text:style-name="Standard"><text:tab/><text:tab/>"signo": "Capricórnio",</text:p>
      <text:p text:style-name="Standard"><text:tab/><text:tab/>"mae": "Nicole Rosa",</text:p>
      <text:p text:style-name="Standard"><text:tab/><text:tab/>"pai": "Matheus Benedito Diego das Neves",</text:p>
      <text:p text:style-name="Standard"><text:tab/><text:tab/>"email": "kevinmanoeldasneves@andrediaz.com",</text:p>
      <text:p text:style-name="Standard"><text:tab/><text:tab/>"senha": "RrO0phh3RJ",</text:p>
      <text:p text:style-name="Standard"><text:tab/><text:tab/>"cep": "66026-284",</text:p>
      <text:p text:style-name="Standard"><text:tab/><text:tab/>"endereco": "Vila Diamante",</text:p>
      <text:p text:style-name="Standard"><text:tab/><text:tab/>"numero": 242,</text:p>
      <text:p text:style-name="Standard"><text:tab/><text:tab/>"bairro": "Jurunas",</text:p>
      <text:p text:style-name="Standard"><text:tab/><text:tab/>"cidade": "Belém",</text:p>
      <text:p text:style-name="Standard"><text:tab/><text:tab/>"estado": "PA",</text:p>
      <text:p text:style-name="Standard"><text:tab/><text:tab/>"telefone_fixo": "(91) 3593-2180",</text:p>
      <text:p text:style-name="Standard"><text:tab/><text:tab/>"celular": "(91) 99231-8828",</text:p>
      <text:p text:style-name="Standard"><text:tab/><text:tab/>"altura": "1,80",</text:p>
      <text:p text:style-name="Standard"><text:tab/><text:tab/>"peso": 76,</text:p>
      <text:p text:style-name="Standard"><text:tab/><text:tab/>"tipo_sanguineo": "B-",</text:p>
      <text:p text:style-name="Standard"><text:tab/><text:tab/>"cor": "azul"</text:p>
      <text:p text:style-name="Standard"><text:tab/>}</text:p>
      <text:p text:style-name="Standard">]</text:p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7" meta:paragraph-count="753" meta:word-count="1848" meta:character-count="18120" meta:non-whitespace-character-count="15585"/>
    <meta:generator>LibreOfficeDev/6.0.5.2$Linux_X86_64 LibreOffice_project/</meta:generator>
  </office:meta>
</office:document-meta>
</file>